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Irish Folk mit Burning Mind<text:line-break/><text:s/></text:p>
      <text:p text:style-name="Standard">Energie, Dynamik und Liebe zur Musik! Die Kulturzone Wörgl lädt am Samstag, 14. März 2025 ab 20 Uhr in der Zone – Kultur.Leben.Wörgl, Brixentaler Straße 23, zu einem Abend mit der Irish Folk-Band Burning Mind.<text:line-break/><text:line-break/>Durch ihre energiegeladene und authentische Bühnenpräsenz wissen die fünf Musiker ihr Publikum zu begeistern und es zum Tanzen zu motivieren. Der Musikstil, welchen die Band als Celtic-Folk bezeichnet, besteht vorwiegend aus traditioneller Musik irisch-schottischen Ursprungs, ist von diversen Stilen der Weltmusik beeinflusst und wird von bestechenden Melodien aus eigener Feder durchzogen. Schlagzeug und Gitarre geben der Musik einen rockigen Touch. Einlass: ab 19 Uhr, Beginn um 20 Uhr, der Eintritt ist frei!</text:p>
      <text:p text:style-name="Standard"/>
      <text:p text:style-name="Standard">Bildtext:<text:line-break/>Die Irish Folk-Band Burning Mind heizt am 14.3.2025 in der Zone Wörgl ein.</text:p>
      <text:p text:style-name="Standard">Fotonachweis: Zone Wörgl</text:p>
      <text:p text:style-name="Standard"/>
      <text:p text:style-name="Standard">Text: Zone Kultur.Leben.Wörgl</text:p>
      <text:p text:style-name="Standard">Bild und Text honorarfre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apple-converted-space" style:display-name="apple-converted-space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ronika</meta:initial-creator>
    <dc:creator>Veronika</dc:creator>
    <meta:creation-date>2025-03-07T05:39:00Z</meta:creation-date>
    <dc:date>2025-03-07T06:22:00Z</dc:date>
    <meta:template xlink:href="Normal.dotm" xlink:type="simple"/>
    <meta:editing-cycles>1</meta:editing-cycles>
    <meta:editing-duration>PT0S</meta:editing-duration>
    <meta:document-statistic meta:page-count="1" meta:paragraph-count="1" meta:word-count="126" meta:character-count="924" meta:row-count="6" meta:non-whitespace-character-count="799"/>
  </office:meta>
</office:document-meta>
</file>