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/></text:p>
      <text:p text:style-name="Standard">„stummer schrei on Tour“: Judas in Wörgl<text:line-break/><text:s/><text:line-break/>Die Zone Kultur.Leben.Wörgl lädt am Freitag, 28. März 2025 ab 20 Uhr zu einem<text:s/>Gastspiel der Kulturinitiative „stummer schrei“ mit<text:s/>Lot Vekemans<text:s/>Monolog „Judas“. Der Autor<text:s/>verleiht dem Jünger, der Jesus verriet, ein menschliches Antlitz und eine eigene Erzählung. „Judas“, im mitreißenden<text:s/>Monolog in der Regie von Gerhard Salchner dargestellt von<text:s/><text:s/>Marcus Freiler,<text:s/>ist aktuell für den Tiroler Volksbühnenpreis 2025 nominiert.<text:line-break/><text:line-break/>Sein Name war Judas, und sein Kuss veränderte die Welt. Lot Vekemans gibt in diesem packenden Selbstplädoyer dem Apostel die Möglichkeit, Fragen zu stellen. Zum Beispiel: Was wäre geschehen, wenn ich in Gethsemane an der Seite Jesu geblieben wäre? Was wäre aus ihm geworden? Und was aus mir? Und vor allem: Was wäre aus uns allen und dem Christentum geworden? Ein Seelenstrip, der mit überraschenden Gedanken und Gefühlen das Publikum auffordert,<text:s/>auf die heutige Zeit und Gesellschaft einen hinterfragenden Blick zu werfen.<text:line-break/><text:line-break/>Tickets: Erwachsene: 18 Euro, Jugendliche bis 16 Jahre 15 Euro.<text:s/>Reservierung erforderlich unter Tel.<text:s/>0660 / 2156948</text:p>
      <text:p text:style-name="Standard">Bildnachweis: Manfred Haun</text:p>
      <text:p text:style-name="Standard">Bild und Text honorarfre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</meta:initial-creator>
    <dc:creator>Veronika</dc:creator>
    <meta:creation-date>2025-03-07T06:47:00Z</meta:creation-date>
    <dc:date>2025-03-07T06:57:00Z</dc:date>
    <meta:template xlink:href="Normal.dotm" xlink:type="simple"/>
    <meta:editing-cycles>1</meta:editing-cycles>
    <meta:editing-duration>PT0S</meta:editing-duration>
    <meta:document-statistic meta:page-count="1" meta:paragraph-count="2" meta:word-count="159" meta:character-count="1161" meta:row-count="8" meta:non-whitespace-character-count="1004"/>
  </office:meta>
</office:document-meta>
</file>