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ryptoCircle: Kryptos aufbewahren und vererben</text:p>
      <text:p text:style-name="P2">Das CryptoCircle-Treffen des Unterguggenberger Institutes <text:s/>am Mittwoch, 30. April 2025, <text:s/>ab 20 Uhr <text:s/>in der Zone Kultur.Leben.Wörgl in der Brixentaler Straße 23 in Wörgl<text:s/><text:s/>befasst sich mit dem<text:s/>Thema<text:s/><text:s/>Kryptowährungen sicher aufbewahren und vererben. Beim Impulsvortrag gibt´s Tipps dazu, was dabei zu beachten ist.<text:s/></text:p>
      <text:p text:style-name="P3">Die Teilnahmegebühr für den CryptoCircle<text:s/>in der Höhe von<text:s text:c="2"/>2,50 Euro kann auch mit der Kryptowährung Satoshi sowie mit Guggi Kulturwertscheinen bezahlt werden. <text:s/>Die Teilnahme ist in Form einer Onlinesession möglich, der Link dazu wird nach der Anmeldung unter Email ui(at)snw.at kurz vor Beginn<text:s/>des Treffens<text:s/>zugesandt. <text:s/></text:p>
      <text:p text:style-name="P4">Bild:</text:p>
      <text:p text:style-name="P5">Der CryptoCircle des Unterguggenberger Institutes trifft sich am jeweils letzten Mittwoch im Monat<text:s/>in der Zone Kultur.Leben.Wörgl.</text:p>
      <text:p text:style-name="P6">Bild und Text-Nachweis: Unterguggenberger Institut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4-09T06:59:00Z</meta:creation-date>
    <dc:date>2025-04-09T06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119" meta:character-count="868" meta:row-count="6" meta:non-whitespace-character-count="750"/>
  </office:meta>
</office:document-meta>
</file>