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2pt" style:font-size-asian="12pt" style:font-size-complex="12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size="12pt" style:font-size-asian="12pt" style:font-size-complex="12pt"/>
    </style:style>
    <style:style style:name="P4" style:parent-style-name="Standard" style:family="paragraph">
      <style:text-properties fo:font-size="12pt" style:font-size-asian="12pt" style:font-size-complex="12pt"/>
    </style:style>
    <style:style style:name="P5" style:parent-style-name="Standard" style:family="paragraph">
      <style:text-properties fo:font-size="12pt" style:font-size-asian="12pt" style:font-size-complex="12pt"/>
    </style:style>
    <style:style style:name="P6" style:parent-style-name="Standard" style:family="paragraph">
      <style:text-properties fo:font-size="12pt" style:font-size-asian="12pt" style:font-size-complex="12pt"/>
    </style:style>
    <style:style style:name="P7" style:parent-style-name="Standard" style:family="paragraph">
      <style:text-properties fo:font-size="12pt" style:font-size-asian="12pt" style:font-size-complex="12pt"/>
    </style:style>
    <style:style style:name="P8" style:parent-style-name="Standard" style:family="paragraph">
      <style:text-properties fo:font-size="12pt" style:font-size-asian="12pt" style:font-size-complex="12pt"/>
    </style:style>
    <style:style style:name="P9" style:parent-style-name="Standard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Presseinfo</text:p>
      <text:p text:style-name="P2">Theater unterLand: „Der Katze ist es ganz egal“</text:p>
      <text:p text:style-name="P3">Die internationale Politik zeigt, wie sehr die Frage der geschlechtlichen Zuordnung polarisiert und die Menschen bewegt. Das Theater unterLand setzt heuer im Frühjahr die Wiederaufnahme des jugendgerechten Transgender-Stückes „Der Katze ist es ganz egal“ frei nach dem Kinderbuch von Franz Orghandl in der Regie von Irene Turin auf den Spielplan – Aufführungen sind ab 28. April 2025<text:s/>angesetzt.</text:p>
      <text:p text:style-name="P4">Unsere Welt ist bunt und vielseitig, so sind auch die<text:s/>Menschen auf dieser Erde. Jennifer ist einfach Jennifer! Warum machen<text:s/>ausgerechnet die<text:s/>Erwachsenen so ein Drama,<text:s/>weil Leo jetzt ein Mädchen ist und<text:s/>sich Jennifer nennt?<text:s/>Das Ensemble Theater<text:s/>unterLand erzählt mit Feingefühl, wie<text:s/>wichtig es ist, sich selbst zu finden und zu mögen. <text:s/>Als Leo und Jennifer ist Adriana Puchwald zu sehen, weitere Mitwirkende im reinen Frauenensemble sind Andrea Posch, Anna Eisenmann, Hanna Klingenschmid, Martina Embacher,<text:s/>Nina Wendlinger und Verena Kirchner.<text:s/></text:p>
      <text:p text:style-name="P5">Aufführungen im Theatron im Komma Wörgl sind am 28. April, 21. und 26. Mai 2025 jeweils um 20 Uhr, Aufführungsdauer ist ca. eine Stunde. Vorstellungen für Gruppen/Schulen sind am 15. sowie 27. Mai 2025 ab 16 Uhr möglich. „Mit der Vorstellung am 28. April  wollen wir vor allem Lehrer:innen und Menschen in der Jugendarbeit erreichen. Wir geben bereits zwei Vorstellungen am 19. Mai in Innsbruck und richten unser<text:s/>Gastspielangebot an alle Einrichtungen, die mit Jugendlichen arbeiten“, erklärt Irene Turin, die bei Interesse<text:s/>um<text:s/>Kontaktaufnahme unter irene.turin(at)chello.at ersucht.</text:p>
      <text:p text:style-name="P6">Bildtext:</text:p>
      <text:p text:style-name="P7">Das Theater unterLand nimmt im Frühjahr 2025 das Stück „Der Katze ist es ganz egal“ wieder auf den Spielplan. Foto: Theater unterLand</text:p>
      <text:p text:style-name="P8">Honorarfrei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Veronika</dc:creator>
    <meta:creation-date>2025-04-15T08:34:00Z</meta:creation-date>
    <dc:date>2025-04-17T06:49:00Z</dc:date>
    <meta:template xlink:href="Normal.dotm" xlink:type="simple"/>
    <meta:editing-cycles>4</meta:editing-cycles>
    <meta:editing-duration>PT0S</meta:editing-duration>
    <meta:document-statistic meta:page-count="1" meta:paragraph-count="3" meta:word-count="238" meta:character-count="1735" meta:row-count="12" meta:non-whitespace-character-count="1500"/>
  </office:meta>
</office:document-meta>
</file>