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T3" style:parent-style-name="Absatz-Standardschriftart" style:family="text">
      <style:text-properties fo:font-size="12pt" style:font-size-asian="12pt" style:font-size-complex="12pt"/>
    </style:style>
    <style:style style:name="T4" style:parent-style-name="Absatz-Standardschriftart" style:family="text">
      <style:text-properties fo:font-size="12pt" style:font-size-asian="12pt" style:font-size-complex="12pt"/>
    </style:style>
    <style:style style:name="T5" style:parent-style-name="Absatz-Standardschriftart" style:family="text">
      <style:text-properties fo:font-size="12pt" style:font-size-asian="12pt" style:font-size-complex="12pt"/>
    </style:style>
    <style:style style:name="T6" style:parent-style-name="Absatz-Standardschriftart" style:family="text">
      <style:text-properties fo:font-size="12pt" style:font-size-asian="12pt" style:font-size-complex="12pt"/>
    </style:style>
    <style:style style:name="T7" style:parent-style-name="Hyperlink" style:family="text">
      <style:text-properties fo:font-size="12pt" style:font-size-asian="12pt" style:font-size-complex="12pt"/>
    </style:style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esseinfo</text:p>
      <text:p text:style-name="P2">80 Jahre Kriegsende – Wörgl erinnert sich</text:p>
      <text:p text:style-name="Standard"><text:span text:style-name="T3">Das Museum Wörgl lädt in Kooperation mit dem Anne Frank Verein Österreich am Freitag, 9. Mai 2025 ab 19 Uhr<text:s/></text:span><text:span text:style-name="T4">zu einem Abend im Gedenken an das Ende des 2. Weltkrieges.</text:span><text:span text:style-name="T5"><text:s/></text:span>Ein Abend mit Zeitzeugenberichten zum Kriegsende, historischen Einblicken in die Befreiung der NS-Gefangenen auf Schloss Itter unter Beteiligung des Wörgler Widerstands und bewegenden Schicksalen von NS-Opfern.<text:s/><text:span text:style-name="T6">Der Eintritt ist frei. Aus organisatorischen Gründen ist eine Platzreservierung erforderlich – Kontakt:<text:s/></text:span><text:a xlink:href="mailto:museum@woergl.at" office:target-frame-name="_top" xlink:show="replace"><text:span text:style-name="T7">museum@woergl.at</text:span></text:a><text:span text:style-name="T8"><text:s/>und Telefon 0699 17242113.</text:span></text:p>
      <text:p text:style-name="Standard"><text:span text:style-name="T9">Zu<text:s/></text:span><text:span text:style-name="T10">Kriegsende<text:s/></text:span><text:span text:style-name="T11">1945<text:s/></text:span><text:span text:style-name="T12">wurde Wörgl<text:s/></text:span><text:span text:style-name="T13">bei<text:s/></text:span><text:span text:style-name="T14">drei Luftangriffen schwer getroffen, Bomben richteten vor allem im Bahnhofsgelände sowie im Stadtzentrum große Zerstörungen an und forderten Todesopfer</text:span><text:span text:style-name="T15">. Thema ist weiters die Befreiung der hochrangigen französischen NS-Gefangenen auf Schloss Itter am 5. Mai 1945 durch die Amerikane</text:span><text:span text:style-name="T16">r unter Beteiligung des Wörgler Widerstandes und des deutschen Wehrmachtsoffiziers Josef Gangl, der dabei getötet wurde. Erinnert wird an vom NS-Regime verfolgte Menschen<text:s/></text:span><text:span text:style-name="T17">wie</text:span><text:span text:style-name="T18"><text:s/>die Jüdin Irene Dann aus Berlin, die mit ihren Töchtern Eva und Marion jahr</text:span><text:span text:style-name="T19">elang</text:span><text:span text:style-name="T20"><text:s/>von Baue</text:span><text:span text:style-name="T21">rn in Penningberg und Niederau<text:s/></text:span><text:span text:style-name="T22">bis zu ihrer Befre</text:span><text:span text:style-name="T23">iung 1945 durch die Amerikaner<text:s/></text:span><text:span text:style-name="T24">versteckt wurden und danach einige Monate in Wörgl wohnten.</text:span></text:p>
      <text:p text:style-name="P25">Bildtext:</text:p>
      <text:p text:style-name="P26">Wörgl wurde 1945 von Bombenangriffen schwer getroffen. Foto: Stadtarchiv Wörgl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AT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5-04-24T07:47:00Z</meta:creation-date>
    <dc:date>2025-04-24T08:04:00Z</dc:date>
    <meta:template xlink:href="Normal.dotm" xlink:type="simple"/>
    <meta:editing-cycles>4</meta:editing-cycles>
    <meta:editing-duration>PT0S</meta:editing-duration>
    <meta:document-statistic meta:page-count="1" meta:paragraph-count="2" meta:word-count="196" meta:character-count="1431" meta:row-count="10" meta:non-whitespace-character-count="1237"/>
  </office:meta>
</office:document-meta>
</file>