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Gold krönte<text:s/>Bruckhäusler Herbstkonzert</text:p>
      <text:p text:style-name="Standard">Mit der Durchführung von Herbstkonzerten mit entsprechend dem Kirchenraum angepasster Musikliteratur schuf Bezirkskapellmeister Hannes Ploner einen zweiten musikalischen Höhepunkt im Konzertjahr der Bundesmusikkapelle Bruckhäusl. Am 18. Oktober 2025 war es wieder soweit: Das Blasmusikorchester erfüllte die Holzmeister-Kirche in Bruckhäusl mit kraftvoller spiritueller Musik, die von getragenen Harmonien bis hin zu rasanten, modernen Klangerlebnissen reichte.<text:s/></text:p>
      <text:p text:style-name="Standard">Mit der<text:s/>Motette Virga Jesse von Anton Bruckner<text:s/>eröffneten die Bruckhäusler ihr Herbstkonzert, das gewissermaßen gleich die Generalprobe für das Landeswertungsspiel am Tag darauf in Innsbruck war. Dabei wurden die Bruckhäusler für ihr hohes musikalisches Niveau mit einer Goldmedaille ausgezeichnet.<text:s/>Insgesamt beteiligten sich 13 Musikkapellen aus ganz Tirol. Die Bruckhäusler traten in der Stufe D (4. höchstes Niveau der Kategorien A-E) an.</text:p>
      <text:p text:style-name="Standard">Nach der Ouvertüre <text:s/>Jubilance von Benjamin Yeo<text:s/>aus Singapur präsentierte die BMK Bruckhäusl ihr Pflichtstück fürs Wertungsspiel in der Stufe D „Be Thou My Vision“ von David R. Gillingham, wobei Moderator Armin Pfluger das Publikum einlud, selbst einmal in die Rolle von Juroren zu schlüpfen und die Aufführung nach Kriterien wie Intonation, Gesamtspiel, Dynamik und musikalischen Ausdruck zu bewerten. Dabei war allerdings reinster musikalischer Genuss angesagt – ebenso wie beim Wahlstück „Et in terra pax“ von Jan van der Roost, bei dem zur Klangfarbe des Blasmusikorchesters das umfangreiche Schlagwerkregister und die Stimmen der MusikantInnen besondere Akzente setzten.<text:s/></text:p>
      <text:p text:style-name="Standard">Nach den energiegeladenen Orchesterwerken brachte der<text:s/>St. Florian Choral, komponiert<text:s/>von Thomas Doss als Verneigung vor Anton Bruckner, wieder ruhigere, meditativere Klänge, bevor mit<text:s/>King´s Fire von Stephan Kostner<text:s/>ein modernes, spannungsgeladenes „Klangfeuerwerk“<text:s/>entfacht wurde. Zur Ruhe kommen war schließlich bei der Zugabe „Dem Himmel sei Dank“ von Günther Gruber, arrangiert von Mario Bürki angesagt.<text:s/></text:p>
      <text:p text:style-name="Standard">Bildtext:</text:p>
      <text:p text:style-name="Standard">Die BMK Bruckhäusl lud am 18. Oktober 2025 zum Herbstkonzert in der Holzmeisterkirche Bruckhäusl.</text:p>
      <text:p text:style-name="Standard">Bezirkskapellmeister Hannes Ploner präsentierte beim Herbstkonzert auch jene Stücke, mit denen die BMK Bruckhäusl Gold beim Landeswertungsspiel des Blasmusikverbandes Tirol erreichten.</text:p>
      <text:p text:style-name="Standard">Bilder und Text: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AT" fo:hyphenate="tru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10-22T09:58:00Z</meta:creation-date>
    <dc:date>2025-10-22T10:02:00Z</dc:date>
    <meta:template xlink:href="Normal.dotm" xlink:type="simple"/>
    <meta:editing-cycles>3</meta:editing-cycles>
    <meta:editing-duration>PT0S</meta:editing-duration>
    <meta:document-statistic meta:page-count="1" meta:paragraph-count="4" meta:word-count="323" meta:character-count="2358" meta:row-count="16" meta:non-whitespace-character-count="2039"/>
  </office:meta>
</office:document-meta>
</file>