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Dorfabend in Bruckhäusl</text:p>
      <text:p text:style-name="Standard">Der Verein LA21 Bruckhäusl aktiv lädt am Samstag, 15. November 2025 ab 19:00 Uhr im Kellerhaus Oberluech, Römerstraße 1 in Kirchbichl/Bruckhäusl zu einem Dorfabend mit Filmvorführung. Gezeigt werden zwei Dokumentationen des Wörgler Filmemachers Egon Frühwirth: „Unser täglich Brot“ über das Bergbauernleben am Schleichberghof in Bruckhäusl sowie übers Skifahren am Riederberg.<text:s/></text:p>
      <text:p text:style-name="Standard">Der Dorfabend bietet Gelegenheit zum Zusammenkommen und „Hoagaschtn“<text:s/>in gemütlicher Runde.<text:s/>Seit der<text:s/>Herausgabe des Bruckhäusler Dorfbuches im Herbst 2024<text:s/>durch den Verein<text:s/>kann die Dorfgeschichte <text:s/>nachgelesen werden.<text:s/>Die Buchautoren berichten<text:s/>übers Feedback<text:s/>zum Buch, das beim Dorfabend um 30 Euro erworben werden kann. Eine Veranstaltung mit freundlicher Unterstützung der Raiffeisenbank Kufstein-Wörgl. Eintritt: Freiwillige Spenden.<text:s/></text:p>
      <text:p text:style-name="Standard">Bildunterschrift:</text:p>
      <text:p text:style-name="Standard">Skifahren am Riederberg – beim Bruckhäusler Dorfabend wird mit einer Filmdoku von Egon Frühwirth an die Skilift-Ära von 1956-2006 erinnert.</text:p>
      <text:p text:style-name="Standard">Fotonachweis: Josef Horndach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10-06T09:05:00Z</meta:creation-date>
    <dc:date>2025-10-06T17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40" meta:character-count="1025" meta:row-count="7" meta:non-whitespace-character-count="887"/>
  </office:meta>
</office:document-meta>
</file>