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Museumshoagascht: Die Eisenbahn in Wörgl</text:p>
      <text:p text:style-name="Standard">Nach der erfolgreichen Eröffnung der Sonderausstellung zum Thema „Die Eisenbahn in Wörgl - 150 Jahre Giselabahn“ lädt das Museum Wörgl am Mittwoch, 12. November 2025, um 19 Uhr zum nächsten Museumshoagascht im Komma ein.<text:line-break/><text:line-break/>Moderatorin Lilly Staudigl spricht mit Bahnhof<text:s/>Wörgl-Betriebsmanagerin Karin Wechner und Eisenbahnhistoriker Dr. Arthur Pohl über die bewegte Geschichte und aktuelle Entwicklungen der Bahn in Wörgl – wie immer illustriert mit vielen Fotos und Videos, die die Geschichte lebendig machen. Eintritt: freiwillige Spenden. Anmeldung erforderlich beim Komma Wörgl, per Email museum@woergl.at oder telefonisch unter 0699 17242113.<text:s/></text:p>
      <text:p text:style-name="Standard">Bildtext:</text:p>
      <text:p text:style-name="Standard">Der Museumsverein lädt am 12. November 2025 zum Museumshoagascht zur Eisenbahn in Wörgl.<text:s/></text:p>
      <text:p text:style-name="Standard">Foto: Stadtarchiv Wörgl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AT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eronika</meta:initial-creator>
    <dc:creator>Veronika</dc:creator>
    <meta:creation-date>2025-10-23T13:05:00Z</meta:creation-date>
    <dc:date>2025-10-24T08:5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1" meta:character-count="811" meta:row-count="5" meta:non-whitespace-character-count="701"/>
  </office:meta>
</office:document-meta>
</file>