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DE"/>
    </style:style>
    <style:style style:name="P2" style:parent-style-name="Standard" style:family="paragraph">
      <style:text-properties fo:language="de" fo:country="DE"/>
    </style:style>
    <style:style style:name="P3" style:parent-style-name="Standard" style:family="paragraph">
      <style:text-properties fo:language="de" fo:country="DE"/>
    </style:style>
    <style:style style:name="P4" style:parent-style-name="Standard" style:family="paragraph">
      <style:text-properties fo:language="de" fo:country="DE"/>
    </style:style>
  </office:automatic-styles>
  <office:body>
    <office:text text:use-soft-page-breaks="true">
      <text:p text:style-name="P1">Crypto-Stammtisch beim Christkindlmarkt</text:p>
      <text:p text:style-name="P2">Zum gemütlichen Jahresausklang trifft sich der CryptoCircle-Stammtisch des Unterguggenberger Institutes am Freitag, 12. Dezember 2025 ab 18 Uhr beim Standl des Vereines Computerpool Unterland CPU beim Wörgler Christkindlmarkt im Seniorenheimpark, wo heuer Glühwein &amp; Co. erstmals auch mit der Kryptowährung <text:s/>Satoshi bezahlt werden können!</text:p>
      <text:p text:style-name="P3">Diskutieren über eigene Erfahrungen mit Kryptowährungen, von Anderen dazulernen und sich nützliche Tipps für die Alltagsanwendung <text:s/>blockchain-basierter Zahlungsmittel holen – das bietet der offene CryptoCircle-Stammtisch, der seit September dieses Jahres im neuen, offenen Format bei freiem Eintritt stattfindet. Die monatlichen Crypto-Stammtischtreffen sind eine Plattform für alle – ob Einsteiger oder „alte Hasen“ in der Kryptowelt. <text:s/>Beim CPU-Stand gibt´s übrigens eine Überraschung für die erste Satoshi-Zahlung! Also hinkommen und mit Gleichgesinnten netzwerken!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12-02T13:21:00Z</meta:creation-date>
    <dc:date>2025-12-02T13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129" meta:character-count="947" meta:row-count="6" meta:non-whitespace-character-count="819"/>
  </office:meta>
</office:document-meta>
</file>