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Christkindl-Postamt im Museum Wörgl</text:p>
      <text:p text:style-name="Standard"/>
      <text:p text:style-name="Standard">Im Museum Wörgl öffnet am Samstag, 13. Dezember 2025, von 10 bis 13 Uhr erstmals das Christkindl-Postamt. BesucherInnen können eine neu gestaltete<text:s/>Postkarte der Dallnkapelle mit der Museumskrippe von Johann Seisl direkt vor Ort als persönliche Weihnachtspost an Familie und Freunde verschicken.<text:s/></text:p>
      <text:p text:style-name="Standard">Für eine stimmungsvolle Adventatmosphäre sorgen Keks &amp; Glühwein, untermalt von Live-Musik. Ein besonderes<text:s/>Highlight ist der heuer erstmals erhältliche Wörgler Museumskalender für 2026, herausgegeben vom Museumsverein. Die aktuelle Sonderausstellung „Eisenbahn in Wörgl – 150 Jahre Giselabahn“ lädt zum Entdecken ein. Eintritt – freiwillige Spenden. Das Museum freut sich auf viele BesucherInnen.</text:p>
      <text:p text:style-name="Standard">Fotos: Fotoschmiede.tirol</text:p>
      <text:p text:style-name="Standard"><text:s text:c="197"/><text:s text:c="199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11-24T07:57:00Z</meta:creation-date>
    <dc:date>2025-12-03T19:57:00Z</dc:date>
    <meta:print-date>2025-11-24T08:16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58" meta:character-count="1153" meta:row-count="8" meta:non-whitespace-character-count="997"/>
  </office:meta>
</office:document-meta>
</file>