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T13" style:parent-style-name="Absatz-Standardschriftart" style:family="text">
      <style:text-properties fo:language="de" fo:country="DE"/>
    </style:style>
  </office:automatic-styles>
  <office:body>
    <office:text text:use-soft-page-breaks="true">
      <text:p text:style-name="P1">Ruhiges Jahr für die FF Bruckhäusl</text:p>
      <text:p text:style-name="P2">Rückläufige Einsatzzahlen, aber hoher Zeitaufwand für Schulungen und Übungen – so lässt sich das Jahr 2025 bei der Freiwilligen Feuerwehr Bruckhäusl kurz auf einen Nenner bringen. Am 13. Februar 2026 zogen Florianijünger im Gerätehaus bei der Jahreshauptversammlung Bilanz.<text:s/></text:p>
      <text:p text:style-name="P3">Die Einsatzstatistik weist 21 Alarmierungen aus – 6 Brände, 5 Ausrückungen aufgrund von Brandmeldeanlagen, 4 technische Einsätze, 2 Brandsicherheitswachen und 4 Ordnerdienste.<text:s/>Zu den Brandeinsätzen zählte ein Garagenbrand in Pinnersdorf nach einem Blitzeinschlag sowie ein Pkw-Brand.<text:s/>Die FF Bruckhäusl leistete 2025 insgesamt 2.377 ehrenamtliche Stunden, darunter 309 für Einsätze, 1.028 für weitere Tätigkeiten, 529 für Übungen, 107 für Bewerbe und 404 für Weiterbildungskurse.<text:s/></text:p>
      <text:p text:style-name="P4">Die FF Bruckhäusl ist als Tunnelfeuerwehr gefordert, was sich im Übungsszenario niederschlägt. Aktuell sind 29 Atemschutzträger im Einsatz. 2025 beteiligte sich die FF Bruckhäusl auch an der Übung der Wörgler<text:s/>Gemeindeeinsatzleitung. Als Notfall-Stützpunkt<text:s/>errichtet sie<text:s/>einen der im Katastrophenfall vorgesehenen Leuchttürme zur Versorgung der Bevölkerung.<text:s/>Dafür wurde von der Feuerwehr ein Notstromaggregat angeschafft.</text:p>
      <text:p text:style-name="P5">Die Mitgliederanzahl blieb konstant, wie Kommandant Markus Kogler in seinem Bericht ausführte. Von den 84 Mitgliedern sind 62 Aktive, 18 außer Dienst und 4 in Reserve.<text:s/>Einsatzkleidung und Ausrüstung waren im Kassabericht von Andreas Werlberger neben dem alle zwei Jahre durchgeführten Feuerwehrausflug zur Kameradschaftspflege die höchsten Ausgabeposten. Zu den Einnahmen trägt maßgeblich das Feuerwehrfest bei, das auch heuer wieder am Programm steht – inklusive der 6. Rock-Nacht im Feuerwehrhaus.<text:s/>Weitere fixe Programmpunkte im Jahreslauf sind der Frühschoppen mit der BMK Bruckhäusl, das Maibaumaufstellen am 30. April, die Florianifeier am 3. Mai, die Teilnahme am Umzug des Bezirksfeuerwehrfestes zum 150-Jahr-Jubiläum in Kufstein sowie der Gala-Abend am 17. Oktober.</text:p>
      <text:p text:style-name="P6">Im Rahmen der Jahreshauptversammlung wurde Stefan Poschinger befördert und Christoph Plattner und Marco Prantner zum Silbernen Feuerwehrleistungsabzeichen gratuliert.<text:s/></text:p>
      <text:p text:style-name="P7">„Euer Tätigkeitsbericht zeigt, dass ihr ein motiviertes Team seid – auch in der Ausbildung seid ihr sehr fleißig“, lobte Hubert Ziepl vom Feuerwehrbezirkskommando und betonte, dass das E-learning mittlerweile sehr gut bei den Feuerwehren angekommen sei und damit viel von zu Hause aus gelernt werden könne. Die rückläufigen Einsatzzahlen weise nicht nur die FF Bruckhäusl aus: „Der Bezirk Kufstein ist 2025 gut davongekommen“, so Ziepl, der zu<text:s/>anstehenden Terminen informierte: „Am 11. April findet der Wissenstest statt, am 18.4. der Bezirksfeuerwehrtag in Wörgl<text:s/>und der Nasswettbewerb am 17. und 18. Juli in Rattenberg. Das 150-Jahr-Jubiläum des Bezirksverbandes wird am 18.9. auf der Festung Kufstein und am 19.9. mit dem großen Festumzug gefeiert, die Atemschutz-Leistungsabzeichenprüfung erfolgt am 13. Oktober. Mit einem „Gut Heil!“ und der Feststellung, dass die Feuerwehr die größte ehrenamtliche Einrichtung Tirols sei, schloss Hubert Ziepl seine Grußworte.</text:p>
      <text:p text:style-name="P8">Bürgermeister Michael Riedhart gratulierte zum Jahresbericht und zum kameradschaftlichen Miteinander. Er freue sich, „dass die Zusammenarbeit mit Kirchbichl sehr gut funktioniert“ und ließ anklingen, dass „die Stadt ein offenes Ohr für die Anschaffung eines benötigten neuen Feuerwehrautos“ habe.<text:s/>„Die Feuerwehr gibt mit ihrem Tun ein starkes christliches Glaubenszeichen – Gott zur Ehr, dem Nächsten zu Wehr“, betonte Pfarrprovisor Christian Hauser, der erstmals als<text:s/><text:soft-page-break/>Feuerwehrkurat und Mitglied der FF Bruckhäusl an der Jahreshauptversammlung teilnahm und allen für ihren Einsatz dankte.</text:p>
      <text:p text:style-name="P9">Auf die gute Zusammenarbeit mit dem Roten Kreuz wies die stellvertretende Wörgler Stützpunktleiterin Andrea Ager hin. Seit 2025 ist die Bruckhäusler Feuerwehrjugend bei der FF Kastengstatt in Ausbildung, deren Kommandant Dominik Schweinberger ebenso an der Versammlung im Bruckhäusler Feuerwehrhaus teilnahm wie eine Abordnung der Partnerfeuerwehr Pullach mit Kommandant Sepp Hoffmann sowie die Wörgler Stadträtin Elisabeth Werlberger, Ortsvorsteher Hubert Werlberger und die Kirchbichler Gemeinderäte Johannes Lanner und Johann Lanzinger.<text:s/></text:p>
      <text:p text:style-name="P10">Bildunterschriften:</text:p>
      <text:p text:style-name="P11">Beförderung bei der FF Bruckhäusl – v.l. Kdt.-Stv. Reinhard Prantner, Bgm. Michael Riedhart, Stefan Poschinger, Kdt. Markus Kogler und Bezirksfeuerwehrkommandant-Stellvertreter Hubert Ziepl.</text:p>
      <text:p text:style-name="P12">Gratulation zum Feuerwehrleistungsabzeichen – v.l. <text:s/>Markus Kogler, Bgm. Michael Riedhart, Christoph Plattner, Marco Prantner, Reinhard Prantner und Hubert Ziepl.<text:s/></text:p>
      <text:p text:style-name="Standard"><text:span text:style-name="T13">Bild und Text: Veronika Spielbich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2-15T07:53:00Z</meta:creation-date>
    <dc:date>2026-02-15T09:01:00Z</dc:date>
    <meta:template xlink:href="Normal.dotm" xlink:type="simple"/>
    <meta:editing-cycles>3</meta:editing-cycles>
    <meta:editing-duration>PT0S</meta:editing-duration>
    <meta:document-statistic meta:page-count="2" meta:paragraph-count="9" meta:word-count="638" meta:character-count="4652" meta:row-count="33" meta:non-whitespace-character-count="4023"/>
  </office:meta>
</office:document-meta>
</file>