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language="de" fo:country="DE"/>
    </style:style>
    <style:style style:name="P2" style:parent-style-name="Standard" style:family="paragraph">
      <style:text-properties fo:language="de" fo:country="DE"/>
    </style:style>
    <style:style style:name="P3" style:parent-style-name="Standard" style:family="paragraph">
      <style:text-properties fo:language="de" fo:country="DE"/>
    </style:style>
    <style:style style:name="P4" style:parent-style-name="Standard" style:family="paragraph">
      <style:text-properties fo:language="de" fo:country="DE"/>
    </style:style>
    <style:style style:name="P5" style:parent-style-name="Standard" style:family="paragraph">
      <style:text-properties fo:language="de" fo:country="DE"/>
    </style:style>
    <style:style style:name="P6" style:parent-style-name="Standard" style:family="paragraph">
      <style:text-properties fo:language="de" fo:country="DE"/>
    </style:style>
    <style:style style:name="P7" style:parent-style-name="Standard" style:family="paragraph">
      <style:text-properties fo:language="de" fo:country="DE"/>
    </style:style>
    <style:style style:name="P8" style:parent-style-name="Standard" style:family="paragraph">
      <style:text-properties fo:language="de" fo:country="DE"/>
    </style:style>
    <style:style style:name="P9" style:parent-style-name="Standard" style:family="paragraph">
      <style:text-properties fo:language="de" fo:country="DE"/>
    </style:style>
    <style:style style:name="P10" style:parent-style-name="Standard" style:family="paragraph">
      <style:text-properties fo:language="de" fo:country="DE"/>
    </style:style>
    <style:style style:name="P11" style:parent-style-name="Standard" style:family="paragraph">
      <style:text-properties fo:language="de" fo:country="DE"/>
    </style:style>
    <style:style style:name="P12" style:parent-style-name="Standard" style:family="paragraph">
      <style:text-properties fo:language="de" fo:country="DE"/>
    </style:style>
    <style:style style:name="P13" style:parent-style-name="Standard" style:family="paragraph">
      <style:text-properties fo:language="de" fo:country="DE"/>
    </style:style>
    <style:style style:name="P14" style:parent-style-name="Standard" style:family="paragraph">
      <style:text-properties fo:language="de" fo:country="DE"/>
    </style:style>
    <style:style style:name="P15" style:parent-style-name="Standard" style:family="paragraph">
      <style:text-properties fo:language="de" fo:country="DE"/>
    </style:style>
    <style:style style:name="P16" style:parent-style-name="Standard" style:family="paragraph">
      <style:text-properties fo:language="de" fo:country="DE"/>
    </style:style>
  </office:automatic-styles>
  <office:body>
    <office:text text:use-soft-page-breaks="true">
      <text:p text:style-name="P1">Blasmusik-Erlebnis mit Passion und Präzision</text:p>
      <text:p text:style-name="P2">Ein Konzertabend voller Leidenschaft – inszeniert als Reise durch Raum &amp; Zeit, durch Klang- &amp;<text:s/>Gefühlswelten – Blasmusik auf höchstem Niveau erwartete das Publikum beim traditionellen Frühjahrskonzert der Bundesmusikkapelle Bruckhäusl, das am 6. und 7. März 2026 wieder an zwei Abenden den Turnsaal der Volksschule Kirchbichl füllte und mit Standing<text:s/>Ovations belohnt wurde.<text:s/></text:p>
      <text:p text:style-name="P3">Für Bezirkskapellmeister Hannes Ploner gilt es nach erzielten Auszeichnungen hohe Erwartungen zu erfüllen – und es gelingt ihm jedes Jahr aufs Neue, seine Bruckhäusler Bundesmusikkapelle zu Höchstleistungen zu motivieren und das Publikum zu überraschen. Wie ein roter Faden zog sich 2026 der Tanz in allen seinen leidenschaftlichen Schattierungen durch das sinfonisch aufgebaute Programm - virtuos, temperamentvoll und energiegeladen umgesetzt.</text:p>
      <text:p text:style-name="P4">In die Wärme des Südens entführte Bezirkskapellmeister Hannes Ploner leichtfüßig tänzelnd zur Eröffnung mit der Farandole aus L´Arlesienne von George Bizet, dem Sarah Dissertori mit ihrem wundervollen Flötenton, der im Lauf des Abends noch bei weiteren Solo-Passagen erklang, die besondere Note verlieh. Mit den Symphonic Dances von Yosuke Fokuda regierte weiterhin der Tanz – von der Renaissance über den leidenschaftlichen Tango bis zum orientalischen Bauchtanz. Die Notizbücher des Universalgenies Leonardo da Vinci inspirierten Saül Gómez Soler zur sinfonischen Dichtung „Leonardo Dreams“ über dessen Leben und Visionen – ein Hörerlebnis der Extraklasse. Bevor mit dem Marsch Primus inter pares von Manfred Spies den Geehrten aus den Reihen der Musikkapelle gratuliert wurde.</text:p>
      <text:p text:style-name="P5">Am Freitag standen die Absolventen von Jungmusikerleistungsabzeichen im Scheinwerferlicht. Bronze erzielten Michael Mahlknecht, Christof Lindner, Korbinian Resch, Lukas Breitenlechner, Eva Werlberger, Maximilian Gruber und Mathias Bramböck, mit Silber ausgezeichnet wurden Felix Ehrenstrasser, Marcel Winkler, Fabian Winkler und Stefan Ehrenstrasser. Am Samstag erhielten Stefan Ehrenstrasser das Verdienstzeichen in Grün des Tiroler Blasmusikverbandes, Hannes Payr und Armin Pfluger für 40jährige Mitgliedschaft und Johann Thaler für 55jährige Mitgliedschaft die Verdienstmedaille in Gold des Blasmusikverbandes Tirol. Josef Schuller wurde zum unterstützenden Mitglied ernannt und Martin Gasteiger, der seit 2011 engagiert als Obmann der BMK Bruckhäusl vorsteht, erhielt die Verdienstmedaille in Silber des Österreichischen Blasmusikverbandes.<text:s/></text:p>
      <text:p text:style-name="P6">Ein Jubiläum beging auch die wortgewandte, charmante Moderatorin Gloria Marrone, die als Bezirksjugendreferentin heuer zum 10. Mal durch den Abend führte und allerlei Wissenswertes zur Musikliteratur wie zur<text:s/>BMK Bruckhäusl vermittelte. Dieser gehören aktuell 63 aktive MusikantInnen an, wobei die Frauenquote mit 19 Musikerinnen über einem Drittel liegt. Der Altersdurchschnitt liegt bei 31,5 Jahren und derzeit sind 46 MusikschülerInnen für die BMK Bruckhäusl in<text:s/>Ausbildung, die in der JUMU 2000 sowie in der Bläserklasse der Volksschule Bruckhäusl bereits gemeinsam musizieren.<text:s/></text:p>
      <text:p text:style-name="P7">Ganz „großes Kino“ bot dann der zweite Programmteil, der mit dem feurigen Pasodoble „Andres Contrabandista“ von <text:s/>Oscar Navarro die spanische Sonne aufgehen ließ, bevor die BMK Bruckhäusl sich mit der Filmmusik „At World´s End“ von Hans Zimmer in musikalische Piraten der Karibik verwandelte und zu neuen musikalischen Horizonten segelte. Beeindruckend dann auch das Rock-Medley „Queen!“ mit den<text:s/>unverkennbaren Melodien von Freddy Mercury, der seine Auftritte nie als Live-Wiedergabe von Musik, sondern als Theaterevent verstand. Zum Queen-Sound trug auch Bruckhäusls Volksschuldirektor Gerhard Krigovsky an E-Gitarre und E-Bass bei. Mystisch endete das offizielle Konzertprogramm 2026 mit „Two Steps from Hell“ von Thomas Bergersen – einer<text:s/><text:soft-page-break/>sinfonischen Dichtung mit exakten Schlagwerk-Einsätzen in buchstäblichem Höllentempo und elfengleichen Mädchenstimmen in luftigen Höhen. Als mehrstimmigen Chor forderte Hannes Ploner sein Blasorchester auch bei den Zugaben – mit dem Marsch „Unser Land, unsere Heimat“ von Michael Geisler und dem Jodler „Der Verliebte“ von Lorenz Maierhofer.<text:s/></text:p>
      <text:p text:style-name="P8">„Sensationell – hervorragend!“ – so leitete Kirchbichls Bürgermeister Herbert Rieder am Samstag seine Grußworte ein, in denen er zum Zusammenwirken der Generationen und zur gelungenen Motivation der Jugend gratulierte und meinte: „Wenn Queen rockt, seid ihr die Champions!“ Zu den Ehrengästen zählten am Samstag weiters Kirchbichls Vizebgm. Franz Seil und<text:s/>Diakon Stefan Mair<text:s/><text:s/>sowie vom Blasmusikverband Landesstabführer-Stellvertreter Christian Mayr und Günther Abart, stellvertretender Obmann des Unterinntaler Musikbundes. Am Freitag stellte sich die Wörgler Politik mit Bürgermeister Michael Riedhart, Vize Kayahan Kaya, Stadträtin Elisabeth Werlberger, Kulturreferent Sebastian Feiersinger und den Gemeinderäten Hubert Werlberger, Andreas Deutsch, Patricia Kofler und Astrid Rieser ein, ebenso Pfarrprovisor Christian Hauser. Das Frühjahrskonzert der Bruckhäusler war zudem einmal mehr Anlass für eine große Abordnung der befreundeten Schützengesellschaft Gittelde, aus Norddeutschland anzureisen.</text:p>
      <text:p text:style-name="P9">Bildunterschriften:</text:p>
      <text:p text:style-name="P10">Die Geehrten v.l. Stefan Ehrenstrasser, Martin Gasteiger, Armin Pfluger, Hannes Payr, Johann Thaler und Josef Schuler mit Bezirkskapellmeister Hannes Ploner.</text:p>
      <text:p text:style-name="P11">Begeisterte einmal mehr mit ihrem Frühjahrskonzert: die BMK Bruckhäusl.</text:p>
      <text:p text:style-name="P12">Bild- und Textnachweis: Veronika Spielbichler</text:p>
      <text:p text:style-name="Standard">Bildtext<text:s/>Jungmusikerleistungsabzeichen:</text:p>
      <text:p text:style-name="Standard">Bei der Überreichung der Jungmusikerleistungsabzeichen am Freitag - die Geehrten mit Bürgermeister Michael Riedhart, Kulturreferent Sebastian Feiersinger und Bezirkskapellmeister Hannes Ploner. Foto: Sibergrafie/Herbert Schütz. <text:s/></text:p>
      <text:p text:style-name="P13"/>
      <text:p text:style-name="P14"/>
      <text:p text:style-name="P15"/>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6-03-09T08:34:00Z</meta:creation-date>
    <dc:date>2026-03-10T12:23:00Z</dc:date>
    <meta:template xlink:href="Normal.dotm" xlink:type="simple"/>
    <meta:editing-cycles>8</meta:editing-cycles>
    <meta:editing-duration>PT0S</meta:editing-duration>
    <meta:document-statistic meta:page-count="2" meta:paragraph-count="11" meta:word-count="784" meta:character-count="5715" meta:row-count="41" meta:non-whitespace-character-count="4942"/>
  </office:meta>
</office:document-meta>
</file>