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Crypto-Stammtisch in Wörgl</text:p>
      <text:p text:style-name="Standard">Das Unterguggenberger Institut lädt am Mittwoch, 25. März 2026 ab 20 Uhr im Gasthof Weißes Lamm, Innsbrucker Straße 7 in Wörgl, alle Interessierten zum offenen, kostenlosen Crypto-Stammtisch. Vorwissen ist nicht notwendig. Bei den Treffen steht Wissensvermittlung<text:s/>und Erfahrungsaustausch<text:s/>rund um Kryptowährungen und Blockchain-Anwendungen im Mittelpunkt. Einfach hinkommen und mitreden!</text:p>
      <text:p text:style-name="Standard">Foto/Grafik: Daniel Hoffmann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6-03-13T08:28:00Z</meta:creation-date>
    <dc:date>2026-03-13T08:39:00Z</dc:date>
    <meta:template xlink:href="Normal.dotm" xlink:type="simple"/>
    <meta:editing-cycles>3</meta:editing-cycles>
    <meta:editing-duration>PT0S</meta:editing-duration>
    <meta:document-statistic meta:page-count="1" meta:paragraph-count="1" meta:word-count="60" meta:character-count="442" meta:row-count="3" meta:non-whitespace-character-count="383"/>
  </office:meta>
</office:document-meta>
</file>