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text-properties fo:font-weight="bold" style:font-weight-asian="bold"/>
    </style:style>
  </office:automatic-styles>
  <office:body>
    <office:text text:use-soft-page-breaks="true">
      <text:p text:style-name="P1">Gaststubenbühne Wörgl sucht neues Zuhause</text:p>
      <text:p text:style-name="Standard">Der Astnersaal ist Geschichte – das stellt die Gaststubenbühne Wörgl<text:s/>weiterhin<text:s/>vor die Herausforderung, ein neues Zuhause mit Spielstätte<text:s/>zu finden.<text:s/>Auch das vorübergehend von der Stadt zu Verfügung gestellte Lager im WAVE muss nun wegen der Abrissarbeiten dort wieder geräumt werden. Die „Herbergsuche“ dominierte die Jahreshauptversammlung des<text:s/>1988 gegründeten<text:s/>Wörgler Theatervereins am 16. März 2026 im Evangelischen Gemeindezentrum.<text:s/></text:p>
      <text:p text:style-name="Standard">Weitermachen – das ist klar. Aber wie? Derzeit sind die SpielerInnen der Gaststubenbühne Wörgl auswärts bei Theaterproduktionen im Einsatz, etwa in Kufstein und Rattenberg. <text:s/>Die 10 Aufführungen der letzten<text:s/>großen<text:s/>Produktion im Astnersaal „Geschichten aus dem Wienerwald“ im Frühjahr 2025 waren „ein Mega-Abschluss, mit dem die Gaststubenbühne Wörgl überregional wahrgenommen wurde“, wie Obmann Stuart Kugler in seinem Jahresrückblick betonte. Ein Kraftakt für den Theaterverein war die Übersiedelung ins Wave-Lager im April und Mai 2025, bei der<text:s/>das Requisitenlager schon enorm ausgemustert<text:s/>wurde.<text:s/></text:p>
      <text:p text:style-name="Standard">Die Suche nach einer neuen Unterkunft verbindet der Vorstand mit der Frage, „wo wird sich die Bühne hin entwickeln?“ So besichtigte man zwei Kellerlokale – eines in Bahnhofsnähe und eines in der Speckbacher Straße. Letzteres wird als Option weiter geprüft, ebenso eine Zusammenarbeit mit dem Evangelischen Gemeindezentrum, das der Bühne neben der Spielstätte auch ausreichend Lagermöglichkeiten bieten würde. Eine Entscheidung stehe dringend an, da „im Wave bereits der Strom abgedreht wurde und der Abriss begonnen hat.“ Der endgültige Räumungstermin sei noch nicht mitgeteilt worden, stehe <text:s/>aber kurz bevor.</text:p>
      <text:p text:style-name="Standard">Abseits der Herbergssuche laufen Aktivitäten des Theatervereines weiter. Am 5. August 2026 will die Gaststubenbühne Wörgl in Kooperation mit dem Verein Wörgler Lichtspiele, der<text:s/>2027 wieder das Tiroler Kurzfilmfestival im Cineplexx ausrichten wird, einen Abend beim Guggi Kultur Sommer gestalten. Vereinsintern wird<text:s/>von Thomas Kraft<text:s/>ein Filmarchiv aufgebaut, das bei Kinoabenden Einblick in die vergangenen Produktionen gibt.<text:s/></text:p>
      <text:p text:style-name="Standard">Beim Neujahrsempfang 2026 wurde bei der Feinschmeckerei im Kirchbichler Strandbad vorgefühlt, dort „eventuell einmal in Zusammenarbeit mit den Wirtsleuten ein Krimidinner auszurichten“, wie Kugler mitteilte. Konkreter ist bereits die Spielplanung für den Herbst 2026 mit dem Krimi „Die Mausefalle“ von Agatha Christie unter der Regie von Bühnenmitglied Gerhard Salchner mit acht DarstellerInnen, wobei der Spielort noch offen ist. Fürs Frühjahr 2027 fasse man das Gerichtsdrama „Sie sagt. Er sagt.“ von Bestsellerautor Ferdinand von Schirach ins Auge –<text:s/>Regie und Spielort stehen noch nicht fest.</text:p>
      <text:p text:style-name="Standard">Vor der Neuwahl des Vereinsvorstandes gab Susanne Vikoler, die nach 16 Jahren die Kassenführung abgab, einen Einblick in die Finanzen der Gaststubenbühne Wörgl, die im Vorjahr 44 Mitglieder zählte. Es sei gelungen, einen „Notgroschen“ zu erarbeiten, der nun bei der Adaptierung einer neuen Spielstätte hilfreich sei. Bei der einstimmig durchgeführten Neuwahl wurden Obmann Stuart Kugler und sein Stellvertreter Thomas Kraft in ihren Funktionen bestätigt. Bei der Kassa tauschen Susanne Vikoler und ihre Stellvertreterin Birgit Hermann-Kraft die Rollen. Als Schriftführerin agiert weiterhin Anna Etzelstorfer, neu ist ihre Stellvertreterin Carmen Bichler. Als Rechnungsprüfer fungieren weiterhin Oliver Ruso und Priska Mey.<text:s/></text:p>
      <text:p text:style-name="P2">Wo sind die Gaststubenbühnen-Mitglieder auswärts engagiert?</text:p>
      <text:soft-page-break/>
      <text:p text:style-name="Standard">Alexandra Adelsberger, Eva-Maria Bodner und Chrissy Daum<text:s/>spielen unter der Regie von<text:s/>Gerhard Salchner<text:s/>und der Regieassistenz von<text:s/>Susanne Vikoler<text:s text:c="2"/>unter der<text:s/>Produktionsleitung<text:s/>von<text:s/>Stefan Bric<text:s/>in der Arche Noe in Kufstein in der Komödie „Honigmond“ von Gabriel Barylli. Premiere ist am 10. April 2026, weitere Spieltage sind am 12., 18., 19., 24., 25.<text:s/>und 30. April sowie am<text:s/>8., 9. und 15. Mai 2026 – weitere Info und Tickets auf<text:s/><text:a xlink:href="https://www.archenoe.at/de" office:target-frame-name="_top" xlink:show="replace"><text:span text:style-name="Hyperlink">https://www.archenoe.at/de</text:span></text:a><text:s/></text:p>
      <text:p text:style-name="Standard">Ebenfalls in der Arche Noe war Anna Etzelstorfer in der bereits abgespielten Komödie „Alles was sie wollen“<text:s/>von Matthieu Delaporte und Alexandre de la Patelliére<text:s/>unter der Regie von<text:s/>Stefan Bric auf der Bühne zu sehen.<text:s/>Alexandra Adelsberger und Simone Holzner spielen 2026 beim Kufsteiner Stadttheater mit.</text:p>
      <text:p text:style-name="Standard">Bei den Schlossbergspielen Rattenberg, die heuer das Stück Notburga<text:s/>von Barbara Aschenwald in der<text:s/>Regie<text:s/>von<text:s/>Markus Völlenklee<text:s/>uraufführen, stehen Jürgen Heiss, Chrissy Daum und Lilith Marceline Pointner auf der Freilichtbühne – Lilith ist zudem beim English Theatre in Kufstein im Einsatz – zu sehen am 24. und 26. März 2026 ab 19:30 Uhr im Kultur Quartier Kufstein im Stück „The greatest Monologues“.<text:s/></text:p>
      <text:p text:style-name="Standard">Bildtext:</text:p>
      <text:p text:style-name="Standard">Nach der Neuwahl des Vorstandes v.l. Obmann Stuart Kugler, Schriftführerin Anna Etzelstorfer, Stellvertreterin Carmen Bilchler, Obmannstellvertreter Thomas Kraft, Kassierin Birgit Hermann-Kraft und Stellvertreterin Susanne Vikoler. Foto: Veronika Spielbichler</text:p>
      <text:p text:style-name="Standard">Foto und Textnachweis: Veronika Spielbichler</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A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AT"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AT"/>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AT"/>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fo:hyphenate="false"/>
    </style:style>
    <style:style style:name="font_8" style:display-name="font_8"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fo:hyphenate="false"/>
    </style:style>
    <style:style style:name="wixui-rich-text__text" style:display-name="wixui-rich-text__text" style:family="text" style:parent-style-name="Absatz-Standardschriftart"/>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style:style>
    <style:style style:name="color_45" style:display-name="color_45" style:family="text" style:parent-style-name="Absatz-Standardschriftart"/>
    <style:style style:name="l7_2fn" style:display-name="l7_2fn" style:family="text" style:parent-style-name="Absatz-Standardschriftart"/>
    <style:style style:name="font_9" style:display-name="font_9"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AT" fo:hyphenate="false"/>
    </style:style>
    <style:style style:name="color_37" style:display-name="color_37" style:family="text" style:parent-style-name="Absatz-Standardschriftart"/>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3-17T09:27:00Z</meta:creation-date>
    <dc:date>2026-03-17T09:28:00Z</dc:date>
    <meta:template xlink:href="Normal.dotm" xlink:type="simple"/>
    <meta:editing-cycles>5</meta:editing-cycles>
    <meta:editing-duration>PT0S</meta:editing-duration>
    <meta:document-statistic meta:page-count="2" meta:paragraph-count="10" meta:word-count="687" meta:character-count="5010" meta:row-count="36" meta:non-whitespace-character-count="4333"/>
  </office:meta>
</office:document-meta>
</file>