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Kultivierte Natur im Garten</text:p>
      <text:p text:style-name="Standard">Die Natur beginnt vor der Haustüre und wer einen eigenen Garten, eine Terrasse oder einen Balkon hat, kann entscheiden, wieviel Raum dem Leben und der<text:s/>Artenvielfalt gegeben wird. Die Natur kultivieren – zu diesem Zweck gründete sich bereits 1910 der Obst- und Gartenbauverein in Wörgl, der am 20. März 2026 im Gasthof Weißes Lamm zur Jahreshauptversammlung lud. Elfriede Öfner aus St. Johann i.T. führte mit<text:s/>ihrem Vortrag „Kleiner Garten – große Vielfalt“ durchs Gartenjahr auf den 50 Quadratmetern ihres eigenen kleinen Paradieses.</text:p>
      <text:p text:style-name="Standard">Mitglieder des OGV Wörgl profitieren vom Fachwissen der ExpertInnen und den Aktivitäten der Gemeinschaft, in die Obmann Franz Feiersinger Einblick gab: „2025 war ein durchwachsenes Gartenjahr.“ Der Klimawandel bedeute neue Herausforderungen, auch durch zuwandernde Schädlinge wie den invasiven Japankäfer aus Asien, der in Südtirol bereits angekommen ist. Feiersinger übernahm für die Stadt Wörgl die Durchführung des Gelsenmonitorings, mit dem von 2024 bis 2026 <text:s/>von Mai bis Oktober mit eigens aufgestellten Insektenfallen europaweit die Ausbreitung des West Nil-Virus beobachtet wird. Einen der sechs Standorte in Tirol betreut Feiersinger:<text:s/>„Die bisherigen Auswertungen zeigen, dass in Österreich das Virus bei Mücken noch nicht nachgewiesen wurde.“</text:p>
      <text:p text:style-name="Standard">2025 konnten OGV-Mitglieder im Rahmen von Aktionen günstig Gesteinsmehl und Hochstamm-Setzlinge erwerben: „Landesweit wurden 1.500 Obstbäume gepflanzt, in Wörgl waren es 17. Der Landesverband fördert durch die Übernahme von einem Drittel des Stückpreises von 39 Euro“, so Feiersinger. Der OGV Wörgl spendierte drei Sommerlinden, die gemeinsam mit SchülerInnen der Handelsakademie Wörgl am Schulgelände<text:s/>gepflanzt wurden. Weiters wurden dort eine Blumenwiese und ein Schulkräutergarten von den Jugendlichen angelegt.</text:p>
      <text:p text:style-name="Standard">Zu den Hauptaufgaben des OGV Wörgl zählt der fachgerechte Obstbaumschnitt: „Unsere Baumwärter sind ganzjährig unterwegs, nur bei Temperaturen unter 5 Grad C wird nicht geschnitten“, so Feiersinger. Worauf dabei zu achten ist, wird bei Baumschnittkursen vermittelt – am heuer am 14. März im Obstanger des Unterkrumbacher Bauern. Der richtige Rückschnitt ist entscheidend für die Obstqualität.</text:p>
      <text:p text:style-name="Standard">„Aufgrund des Versicherungsschutzes für die BaumwärterInnen sowie steuerrechtlicher Vorgaben müssen wir unser Mitgliedersystem ab 2027 umstellen“, teilte Feiersinger mit und erläuterte die Änderungen: „Vollmitglieder zahlen 35 Euro pro Jahr und können damit Baumschnittarbeiten durchführen lassen. Auch Obstpressen geht nur mehr für Mitglieder, da das sonst als Gewerbetätigkeit eingestuft wird. Vollmitglieder erhalten Auskünfte zu vielfältigen Themenbereichen, auch bei der Bestimmung von Apfelsorten, sowie die Fachzeitschrift Grünes Tirol.“ Wer diese Leistungen nicht beanspruchen, aber weiter bei den gesellschaftlichen Aktivitäten sowie bei Baumpflanzaktionen mitmachen und den Verein unterstützen will, kann spezielles Mitglied mit einem Jahresbeitrag von 15 Euro sein.</text:p>
      <text:p text:style-name="Standard">Im Vorjahr waren der Josefimarkt in Trient im Frühling und ein Ausflug zur Waldweihnacht Ziele gemeinsamer Ausflüge – heuer geht der erste Tagesausflug am 23. Mai zu den „Tölzer Rosentagen“ in den historischen Gärten am ehemaligen Franziskanerkloster in<text:s/>Bad Tölz. „Am 25. April findet von 9-16:30 Uhr in der LLA Weitau in St. Joahnn der 11. Tiroler Gartentag mit Infos zu naturnahem Pflanzenschutz im Obst- und Gemüsegarten, über biologischen Gemüse- und Kräuteranbau, die Nutzung von Wildfrüchten und die Pflege von Rosen statt“, kündigte Feiersinger an. Die Teilnahme<text:s/><text:soft-page-break/>kostet 65 Euro inklusive Mittagessen und Kaffee-Jause, Anmeldung bis 2. April per Email unter evelyn.illmer(at)lk-tirol.at</text:p>
      <text:p text:style-name="Standard">Ehrungen</text:p>
      <text:p text:style-name="Standard">Für Verdienste um den Obst- und Gartenbau ehrte der OGV Wörgl zwei langjährige Funktionäre. Hansi Mauracher erhält für seine über 30 Jahre andauernde Tätigkeit als Kassier die Anton Falch Gedenkmedaille des Landesverbandes Tirol und Bezirksobmann Reinhard Hirzinger überreichte dem Obmannstellvertreter Franz Feiersinger<text:s/>die Ehrennadel in Silber des Landesverbandes „Grünes Tirol“. „Franz ist seit fünf Perioden Obmannstellvertreter, absolvierte die Projektgärtnerausbildung und ist auch als Baumwart eine Riesenstütze des Vereines“, schilderte Obmann Franz Feiersinger den Tätigkeitsbereich seines namensgleichen Stellvertreters.</text:p>
      <text:p text:style-name="Standard">Die Jahreshauptversammlung dient auch als Plattform für Erfahrungsaustausch. So informierte Evi Widauer über die Samenbücherei in der Stadtbücherei Wörgl im Tagungshaus, bei der regionale Samen erhältlich sind. Vom TVB Hohe Salve läuft die Aktion „Fleckerlteppich“, bei der Blumensamen fürs Anlegen von Blumenwiesen verteilt werden. Wer sich an der Aktion „Natur im Garten“ mit Erhalt der gleichnamigen Plakette beteiligen will, erhält online Infos unter https://www.naturimgarten.at: <text:s/>„Alle zwei Wochen gibt es abends Online-Seminare zu Themen wie Kompost oder Gemüseanbau. Die Teilnahmegebühr beträgt 8<text:s/>Euro pro Seminar, die Jahresgebühr dafür 30 Euro“, teilte Evi weiters mit.</text:p>
      <text:p text:style-name="Standard">„Kleiner Garten – große Vielfalt“</text:p>
      <text:p text:style-name="Standard">Wie gepflegte Natur im Garten aussieht, davon handelte der Vortrag von Elfriede Öfner aus St. Johann über ihren eigenen Garten und dessen Verwandlung über einen Zeitraum von 38 Jahren – 50 Quadratmeter Lebensraum für Mensch, Tier und Pflanzen. 143 Arten zählte Öfner, die großen Wert auf Vielfalt bei Flora und Fauna legt: der Garten dient als Kräuter-Apotheke, liefert frische Lebensmittel und Wildgemüse, das viel mehr wertvolle Inhaltsstoffe aufweist als Kulturgemüse. Den Kindern räumte Öfner darin ebenso ihren Spielplatz ein – bedacht darauf, dass sie dort selbst die Natur und ihre Zusammenhänge erkennen. Öfner stellte Nützlinge wie den Rosenkäfer vor und warnte vor Neophyten wie dem „Traubenkraut“, der beifußblättrigen Ambrosie, deren Pollen ein zunehmendes<text:s/>Problem für Allergiker darstellen, weshalb die Pflanze vor der Blüte entfernt werden sollte. Zu den vielen wertvollen Tipps der Hobbygärtnerin zählte auch, Kellerschächte mit Gittern abzusichern, da diese ohne Abdeckung zu Todesfallen für Amphibien und Kleintiere werden.</text:p>
      <text:p text:style-name="Standard">Bildtexte:</text:p>
      <text:p text:style-name="Standard">Ehrungen beim OGV Wörgl – v.l. Bezirksobmann Reinhard Hirzinger, Hans Mauracher, Obmannstellvertreter Franz Feiersinger und Obmann Franz Feiersinger. Foto: Veronika Spielbichler</text:p>
      <text:p text:style-name="Standard">Blumengrüße für die Mitglieder vom OGV Wörgl, auch<text:s/>für die Referentin – v.l. Franz Feiersinger, Reinhard Hirzinger, Elfriede Öfner und Obmann Franz Feiersinger. Foto: Veronika Spielbichler</text:p>
      <text:p text:style-name="Standard">Text: Veronika Spielbichler</text:p>
      <text:p text:style-name="Standard"><text:s text:c="2"/></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3-23T08:36:00Z</meta:creation-date>
    <dc:date>2026-03-24T07:35:00Z</dc:date>
    <meta:template xlink:href="Normal.dotm" xlink:type="simple"/>
    <meta:editing-cycles>4</meta:editing-cycles>
    <meta:editing-duration>PT0S</meta:editing-duration>
    <meta:document-statistic meta:page-count="2" meta:paragraph-count="12" meta:word-count="889" meta:character-count="6483" meta:row-count="46" meta:non-whitespace-character-count="5606"/>
  </office:meta>
</office:document-meta>
</file>