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ica sacra – stimmungsvolles Jubiläumskonzert</text:p>
      <text:p text:style-name="Standard">Ein himmlisches Hörerlebnis erwartete das Publikum am 28. März 2026 beim Chor- und Blasmusik-Benefizkonzert unter dem Motto „Musica sacra“ abends in der Stadtpfarrkirche Wörgl zum 150-Jahr-Jubiläum der Stadtmusikkapelle Wörgl. Diese gestaltete gemeinsam mit dem Tiroler Motettenchor Stadt Wörgl das festliche Programm mit geistlicher Musik unterschiedlicher Epochen. Den Erlös aus den freiwilligen Spenden der<text:s/>ZuhörerInnen<text:s/>stellen<text:s/>die beiden Wörgler Traditions-Kulturvereine der Caritas Sozialberatung in Wörgl zur Verfügung.</text:p>
      <text:p text:style-name="Standard">„150 Jahre im Takt<text:s/>der Zeit“ lautet das Jubiläumsjahr-Motto bei der Wörgler Stadtmusikkapelle, an deren bewegte Geschichte einleitend Obfrau Maria Scharnagl-Prosch kurz erinnerte. Zu Beginn des 20. Jahrhunderts bestehen<text:s/>in Wörgl mit der Bürger- und der Arbeitermusikkapelle noch zwei Klangkörper. Beim Neustart nach dem 2. Weltkrieg<text:s/>1946<text:s/>formiert<text:s/>sich nur mehr eine Kapelle, die ab 1951 als Stadt- und Eisenbahnermusikkapelle<text:s/>sowie seit<text:s/>1969 unter dem Namen Stadtmusikkapelle<text:s/>Wörgl<text:s/>auftritt. Scharnagl-Prosch betonte neben dem kulturellen auch den sozialen Aspekt des Vereinslebens: „Die Stadtmusikkapelle ist ein Ort der Begegnung, der Freundschaft und des Zusammenhaltes.“<text:s/></text:p>
      <text:p text:style-name="Standard">Im Lauf der Jahrzehnte gab es immer wieder Premieren – zum 150-Jahr-Jubiläum trat die Stadtmusikkapelle<text:s/>nun<text:s/>erstmals gemeinsam mit dem Tiroler Motettenchor der Stadt Wörgl auf, der dem Traditionsverein gratulierte und mit<text:s/>dem<text:s/>Zitat<text:s/>„Das Beste in der Musik steht nicht in den Noten“<text:s/>von Gustav Mahler weiterhin viel Erfolg wünschte.<text:s/>Die Stadtmusikkapelle unter der Leitung von Kapellmeister Johannes Puchleitner und der Chor unter der Leitung von Michael Roner zeigten dann eindrucksvoll, wie sich die Kraft sakraler Musik entfalten kann.</text:p>
      <text:p text:style-name="Standard">Die Stadtmusikkapelle eröffnete den stimmungsvollen Melodienreigen mit Musik von G.F. Händel, Georges Sadeler´s „Hymne of hope“, dem<text:s/>„Arioso“<text:s/>von<text:s/>J.S. Bach und Martin Scharnagls „Chorale for Winds“. <text:s/>Puchleitner leitete dann den gemeinsamen Auftritt, bei dem die „Missa brevis“ für Chor und Blasorchester von Jacob de Haan voller harmonischer, wundervoller<text:s/>Melodien den Kirchenraum erfüllte.<text:s/>Danach erlebten die ZuhörerInnen die Faszination der menschlichen Stimme in allen Höhen und Tiefen beim Solo-Auftritt des Chores, der seine Qualitäten mit Felix Mendelssohn-Bartholdy´s „Herr, nun lässest Du Deinen Diener in Frieden fahren“, Anton Bruckner´s „Locus iste“ und Frank Ticheli´s „Earth Song“ unter der Leitung von Michael Roner hören ließ.</text:p>
      <text:p text:style-name="Standard">Pfarrprovisor Christian Hauser gratulierte zum Jubiläum und wies daraufhin, dass auch die Pfarre heuer Grund zum Feiern hat – 135 Jahre selbständige Pfarre. Andrea Klapper von der Caritas Sozialberatung gab einen Einblick in ihre Arbeit mit Menschen in Notlagen, denen die Spendengelder niederschwellig und unbürokratisch<text:s/>weitergegeben werden, und dankte für die Unterstützung. Diese<text:s/>konkrete Hilfe sei<text:s/>„ein Zeichen der Solidarität -<text:s/>Zusammenhalt und Mitgefühl geben Hoffnung in unsicherer Zeit“.<text:s/></text:p>
      <text:p text:style-name="Standard">Der gelungene<text:s/>Konzertabend, bei dem als einzige Vertreterin der Stadtgemeinde Gemeinderätin Patricia Kofler begrüßt werden konnten, klang in fröhlicher Runde bei der anschließenden Agape im Kirchhof aus.<text:s/>Die nächsten Events der beiden Traditionsvereine: Die Stadtmusikkapelle lädt am 19. Juni 2026 auf der Festwiese beim Feuerwehrhaus zum Festabend „150 Jahre im Takt der Zeit“ und der Tiroler Motettenchor Stadt Wörgl führt am Sonntag, 28. Juni 2026 um 20 Uhr in der Stadtpfarrkirche Wörgl <text:s/>Franz Schuberts Messe in Es-Dur auf.<text:s/></text:p>
      <text:p text:style-name="Standard">Bildtexte:</text:p>
      <text:p text:style-name="Standard">Musica sacra – beim Jubiläumskonzert trat die Stadtmusikkapelle Wörgl erstmals gemeinsam mit dem Tiroler Motettenchor Stadt Wörgl auf.</text:p>
      <text:p text:style-name="Standard">Gutes tun zum Jubiläum – v.l. Chorleiter Michael Roner, Pfarrprovisor Christian Hauser, Andrea Klapper/Caritas Sozialberatung, Stadtmusikkapellmeister Johannes Puchleitner und Obfrau Maria Scharnagl-Prosch.</text:p>
      <text:p text:style-name="Standard">Text und Bildnachweis:<text:s/>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3-30T13:45:00Z</meta:creation-date>
    <dc:date>2026-03-30T16:50:00Z</dc:date>
    <meta:template xlink:href="Normal.dotm" xlink:type="simple"/>
    <meta:editing-cycles>2</meta:editing-cycles>
    <meta:editing-duration>PT0S</meta:editing-duration>
    <meta:document-statistic meta:page-count="1" meta:paragraph-count="7" meta:word-count="542" meta:character-count="3951" meta:row-count="28" meta:non-whitespace-character-count="3416"/>
  </office:meta>
</office:document-meta>
</file>