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eumshoagascht: Schwimmen in Wörgl</text:p>
      <text:p text:style-name="Standard">Der nächste Wörgler Museumshoagascht, zu dem der Museumsverein in Kooperation mit Stadtchronist Toni Scharnagl am 6. Mai 2026 ab 19 Uhr im Komma Wörgl einlädt, thematisiert die Geschichte des Schwimmens in Wörgl. Beim nostalgischen Abend, illustriert mit Bildern und Filmmaterial, wird Lilly Staudigl diesmal Helga Petzer als Zeitzeugin interviewen.</text:p>
      <text:p text:style-name="Standard">Beim unterhaltsamen Abend gibt´s einen Rückblick auf Wörgls Schwimmbäder, den Schwimmsport und natürlich jede Menge Erinnerungen ans Schwimmbadleben. Ein noch sehr frisches Vergnügen war das erste Wörgler Schwimmbad, das 1908 vom Wörgler Verschönerungsverein am Wörgler Bach vor der Mühltalklamm errichtet wurde. Mit wettkampfgerechtem 25-Meter-Becken baute der Verschönerungsverein<text:s/>dann das nächste<text:s/>Schwimmbad ebenfalls am Wörgler Bach in der Augasse, das 1927 eröffnet wurde<text:s/>und seinen Zweck bis zur Eröffnung des neuen Schwimmbades am Madersbacher Weg 1976 (heute SPAR-Parkplatz) in Betrieb war. Zur Schwimmbad-Geschichte in Wörgl zählt das Hallenbad im Bundesschulzentrum ebenso wie das WAVE. Helga Petzer war über Jahrzehnte in leitender Funktion beim Wörgler Schwimmclub engagiert und ist Autorin der Sportgeschichte im Wörgler Heimatbuch.</text:p>
      <text:p text:style-name="Standard">Aus organisatorischen Gründen ist eine Anmeldung für den Museumshoagascht unter<text:s/><text:a xlink:href="http://www.komma.at" office:target-frame-name="_top" xlink:show="replace"><text:span text:style-name="Hyperlink">www.komma.at</text:span></text:a><text:s/>oder per Email unter museum(a)woergl oder Tel. 0699 17242113<text:s/>erforderlich. Eintritt: Freiwillige Spenden.</text:p>
      <text:p text:style-name="Standard">Bild:</text:p>
      <text:p text:style-name="Standard">Ans Wörgler Schwimmbad am Madersbacherweg knüpfen viele Erinnerungen an. Foto: Stadtarchiv Wörg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4-23T05:47:00Z</meta:creation-date>
    <dc:date>2026-04-23T06:22:00Z</dc:date>
    <meta:template xlink:href="Normal.dotm" xlink:type="simple"/>
    <meta:editing-cycles>3</meta:editing-cycles>
    <meta:editing-duration>PT0S</meta:editing-duration>
    <meta:document-statistic meta:page-count="1" meta:paragraph-count="3" meta:word-count="215" meta:character-count="1568" meta:row-count="11" meta:non-whitespace-character-count="1356"/>
  </office:meta>
</office:document-meta>
</file>