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20 Jahre Lernwerkstatt Zauberwinkl<text:s/></text:p>
      <text:p text:style-name="Standard">„Die Schule ist uns ein Herzensanliegen“ – mit diesen Worten begrüßte am 25. April 2026 die Mitbegründerin der Lernwerkstatt Zauberwinkl Priska Mey die Gäste der Jubiläumsfeier im Volkshaus Wörgl, die zum 20jährigen Bestehen der<text:s/>freien, privaten Alternativschule mit Öffentlichkeitsrecht von der Schulgemeinschaft ausgerichtet wurde. Ein tolles, kreatives Fest, das Einblicke in die Schulkultur gewährte.</text:p>
      <text:p text:style-name="Standard">26 Kinder und Jugendliche von der 1. bis zur 9. Schulstufe werden aktuell<text:s/>an der<text:s/>Schule, die am Waldleger-Hof der Familie Rabl am Zauberwinklweg ihr Zuhause gefunden hat, von acht LernbegleiterInnen betreut. <text:s/>2006 gründeten sieben Familien<text:s/>nach den guten Erfahrungen im Kinderhaus Miteinander<text:s/>den Trägerverein, der in der Gründungsphase von drei freien Schulen in Tirol in Stams, Sistrans und Telfs unterstützt wurde. Priska Mey und Schuladministratorin Karin Moser – beide von Anfang an dabei – dankten langjährigen WegbegleiterInnen wie Schulleiterin Uta Löser, dem Vereinsvorstand mit Obfrau Ariane Moser, den Eltern und der Stadt Wörgl für finanzielle Unterstützung.<text:s/></text:p>
      <text:p text:style-name="Standard">Die Lernwerkstatt Zauberwinkl ist eine Eltern-Initiative für selbstbestimmtes, nicht-direktives Lernen und orientiert sich an den Erkenntnissen von Maria Montessori, Rebeca und Mauricio Wild und neuesten Erkenntnissen der Lernforschung. Eine tiefe emotionale Verbindung zur Natur soll mit entsprechenden Entdeckungs- und Erfahrungsräumen ermöglicht werden – etwa mit Spiel im Freien, Waldtagen und gemeinsamem Gärtnern und Kochen. Bei wöchentlichen Schulversammlungen werden die SchülerInnen in Entscheidungsprozesse einbezogen, lernen selbst Regeln aufzustellen und Konflikte konstruktiv zu bewältigen. Respekt vor individueller Entwicklung und Entfaltung von Potenzialen, sozialen Kompetenzen, Kreativität und Autonomie werden groß geschrieben.</text:p>
      <text:p text:style-name="Standard">„Kinder wollen diese Welt auf andere Weise entdecken“, lautete die Botschaft des Kinder-Raps, den<text:s/>Christine<text:s/>Abdel Halim von der Lindenschule als musikalischen Gruß mitbrachte. Mit allen Sinnen, auf eigene Art begreifen – denn „es vergeht die Lust, wenn du musst.“<text:s/></text:p>
      <text:p text:style-name="Standard">„Lernwerkstatt Zauberwinkl ist ein wunderbarer Name – kleine Kinder leben im kosmischen Zauber, den es in der Schule zu erhalten gilt, damit die Erwachsenen den Zauber des Lebens wieder lernen“, leitete Erich Dümmler vom Bundesdachverband der Freien Schulen<text:s/>seine Grußworte ein und gratulierte mit drei Kochbüchern.<text:s/>Die Lernwerkstatt Zauberwinkl ist seit ihrer Gründung Mitglied im Bundesdachverband für selbstbestimmtes Lernen und Mitglied bei effe – european forum for freedom in education.</text:p>
      <text:p text:style-name="Standard">In den Reigen der Gratulanten reihten sich<text:s/>ehemalige SchülerInnen ebenso ein wie<text:s/>der Landtagsabgeordnete und Stadtrat Christian Kovacevic, Wörgls Vizebürgermeister und Familienreferent Kayahan Kaya<text:s/>und GR Andreas Deutsch. Von der Montessori-Schule Wörgl feierten u.a. Vereinsobfrau Renate Höger und Schulleiterin Veronika Schweinester mit.</text:p>
      <text:p text:style-name="Standard">Privatschulen stehen in Österreich vor der Herausforderung, den Schulbetrieb mit nur wenig öffentlichen Förderungen zu finanzieren. Bei der Lernwerkstatt Zauberwinkl mindern Elternmitarbeit und Dienste die Kosten. Beim Monatsbeitrag von 410 Euro gibt´s Ermäßigungen für Geschwister und bei aktiver Mitarbeit.<text:s/></text:p>
      <text:p text:style-name="Standard">Kunterbuntes<text:s/>Jubiläumsfest<text:s/>bei traumhaftem Wetter</text:p>
      <text:p text:style-name="Standard">Dem Schulmotto getreu ging das Jubiläumsfest nicht nur im Volkshaus, sondern nach dem Festakt auch unter freiem Himmel über die Bühne. <text:s/>Allerlei Ball- und Geschicklichkeitsspiele auf der großen Wiese, Riesenseifenblasen, Workshops für Zauberei und „Bewegungskünste“ sowie eine Kinderschmink-Station animierten zum Mitmachen. <text:s/>Kulinarisch wurden die Gäste mit einem reichhaltigen Kuchenbuffet und abends mit warmen Speisen vom Buffet verwöhnt, dazu konnte Steckerlbrot am Lagerfeuer gebacken werden. Ein Highlight für viele war zudem die große Tombola mit hunderten Preisen, bei der jedes Los ein Treffer war und „unpassende“ Gewinne gleich beim „Tauschplatzerl“ umgetauscht werden konnten.<text:s/>Live-Musik von Barabara Trixl und Helmut Sprenger sowie der Auftritt von „Clownin Risi“ trugen zum unterhaltsamen Festprogramm bei, das mit dem Verkauf der dekorativen Riesen-Krepp-Papierblumen ausklang.<text:s/></text:p>
      <text:soft-page-break/>
      <text:p text:style-name="Standard">Bildtext: Das Team der freien, privaten Alternativschule Lernwerkstatt Zauberwinkl beim 20-Jahr-Jubiläumsfest.<text:s/></text:p>
      <text:p text:style-name="Standard">Foto und Text: Veronika Spielbichl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6-04-28T11:11:00Z</meta:creation-date>
    <dc:date>2026-04-29T09:47:00Z</dc:date>
    <meta:template xlink:href="Normal.dotm" xlink:type="simple"/>
    <meta:editing-cycles>5</meta:editing-cycles>
    <meta:editing-duration>PT0S</meta:editing-duration>
    <meta:document-statistic meta:page-count="2" meta:paragraph-count="8" meta:word-count="597" meta:character-count="4354" meta:row-count="31" meta:non-whitespace-character-count="3765"/>
  </office:meta>
</office:document-meta>
</file>