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language="de" fo:country="DE"/>
    </style:style>
    <style:style style:name="T2" style:parent-style-name="Absatz-Standardschriftart" style:family="text">
      <style:text-properties fo:language="de" fo:country="DE"/>
    </style:style>
  </office:automatic-styles>
  <office:body>
    <office:text text:use-soft-page-breaks="true">
      <text:p text:style-name="P1">Bruckhäusl: Info zur Hochwasserschutzbau</text:p>
      <text:p text:style-name="Standard"><text:span text:style-name="T2">Der Verein Bruckhäusl aktiv lädt am Mittwoch, 10. Juni 2026 ab 19:30 Uhr im Kellerhaus Oberluech, Römerweg 1 in Kirchbichl zum Infoabend betreffend die laufenden Bauarbeiten zur Errichtung des Hochwasserschutzes entlang der Brixentaler Ache. Bürgermeister Herbert Rieder und Bauamtsleiter Andreas Egger stellen die geplanten Maßnahmen samt Zeitplan vor und beantworten Fragen der Bevölkerung. Die Baumaßnahmen im Bereich Bruckhäusl <text:s/>betreffen in erster Linie Kirchbichler Gemeindegebiet. Zum Infoabend sind natürlich auch alle BruckhäuslerInnen mit Wohnsitz auf Wörgler Gemeindegebiet willkomm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5-22T09:25:00Z</meta:creation-date>
    <dc:date>2026-05-22T09:29:00Z</dc:date>
    <meta:template xlink:href="Normal.dotm" xlink:type="simple"/>
    <meta:editing-cycles>1</meta:editing-cycles>
    <meta:editing-duration>PT0S</meta:editing-duration>
    <meta:document-statistic meta:page-count="1" meta:paragraph-count="1" meta:word-count="87" meta:character-count="638" meta:row-count="4" meta:non-whitespace-character-count="552"/>
  </office:meta>
</office:document-meta>
</file>