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Fett" style:family="text">
      <style:text-properties fo:font-weight="normal" style:font-weight-asian="normal"/>
    </style:style>
    <style:style style:name="T3" style:parent-style-name="Fett" style:family="text">
      <style:text-properties fo:font-weight="normal" style:font-weight-asian="normal"/>
    </style:style>
  </office:automatic-styles>
  <office:body>
    <office:text text:use-soft-page-breaks="true">
      <text:p text:style-name="P1">Erfolgreiches Jahr für die Wörgler Schützengilde</text:p>
      <text:p text:style-name="Standard">Sport und gelebte Tradition verbindet die Schützengilde Wörgl, die am 26. Mai 2026 im Rahmen der Jahreshauptversammlung erfolgreiche<text:s/>Mitglieder auszeichnete und Ehrungen vornahm. „2025 war ein sehr erfolgreiches Jahr“, zog Oberschützenmeister Hubert Aufschnaiter Bilanz.</text:p>
      <text:p text:style-name="Standard">Von den 286 Mitgliedern der Schützengilde Wörgl sind 85 aktiv beim Tiroler Schützenbund und damit bei Wettbewerben am<text:s/>Start. Und diese sind zahlreich – bis hin zur Staatsmeisterschaft. So herrscht reger Betrieb am Luftwaffenstand im Pflichtschulzentrum sowie am Feuerwaffen-Schießstand im Lahntal, der auch von der Jägerschaft sowie für behördliche Waffenscheinprüfungen verwendet wird.<text:s/></text:p>
      <text:p text:style-name="Standard">„An der Gildenmeisterschaft beteiligten sich 32 TeilnehmerInnen, darunter 4 Jugendliche“, freut sich Aufschnaiter. Die Blattl-Saisonwertung gewann Edi Türk vor Hubert Aufschnaiter und Georg Fischer, gefolgt von Willi Maier. Den<text:s/><text:span text:style-name="T2">besten Schuss<text:s/></text:span><text:span text:style-name="T3">auf die Königsscheibe</text:span><text:s/>beim Auslösch- und Schützenkönigsschießen landete Alfred Bauhofer, der sich damit erneut den Titel des Schützenkönigs für das Jahr 2025/26. Bei der Gildenmeisterschaft mit Luftgewehr siegte <text:s/>Lia Steiner bei den Jungschützen, in der Hobby-Wertung Hubert Aufschnaiter und Roswitha Wibmer sowie in der allgemeinen Klasse Anita Entner, Günther Thaler, Nico Kecht und Martin Weiskopf.<text:s/></text:p>
      <text:p text:style-name="Standard">Zu den überregional erfolgreichsten sportlichen Leistungen zählt der Staatsmeistertitel von Nico Kecht mit der Pistole, bei den Frauen holte Anita Entner Gold bei den Tiroler Meisterschaften im Kleinkaliber- und Luftgewehr und bei den Jungschützen erzielte Matteo-Raphael Simbeni Gold beim Bezirksrunden-Cup.<text:s/></text:p>
      <text:p text:style-name="Standard">Landesschützenmeister Manfred Schachner gratulierte zu<text:s/>Vereinsleben und den sportlichen Erfolgen und dankte für die Mitwirkung bei der Austragung des Landesschießens des Tiroler Schützenbundes mit insgesamt 2.500 TeilnehmerInnen, für das die Wörgler Gilde im Mai 2025 Bewerbe ausrichtete. Zu den erfolgreichsten<text:s/>Veranstaltungen der Schützengilde Wörgl zählt der zum 29. Mal ausgetragene Vereinscup mit über 340 TeilnehmerInnen in 106 Mannschaften und 107 Personen im Einzelbewerb, <text:s/>für dessen Organisation der neue Kantinenleiter Klaus Steindl sowie 27 freiwillige HelferInnen im Einsatz waren. Steindl wurde mit einstimmigem Beschluss in den Schützenrat gewählt.</text:p>
      <text:p text:style-name="Standard">Im Nachwuchs-Sektor punktete die Gilde mit der Austragung eines Schülerschießens für die Mittelschule mit 30 Kindern und dem „Nikolo-Schießen“ für die Jugend.<text:s/>Organisiert wurde 2025 auch die Tiroler Behindertenmeisterschaft und der Pensionistenverband trug seine Bezirksmeisterschaft in Wörgl aus. Die Teilnahme am Stadtfest, das vereinsinterne Ladiner-Turnier sowie Ausrückungen mit der Fahne zählen ebenso zum Vereinsleben, das vom ehrenamtlichen Engagement lebt – wofür sich OSM Aufschnaiter bei engagierten Mitgliedern ausdrücklich bedankte.<text:s/></text:p>
      <text:p text:style-name="Standard">Der Schießstand im Lahntal zählt zu einen der wenigen in Tirol mit einer Armbrust-Distanz von 30 Metern. Laufend wird in die<text:s/>technische Einrichtung investiert – so wurde ein Tempomessgerät für Waffentests angeschafft und eine Videoüberwachung installiert. „Durch eine Änderung des Waffengesetzes ist das Schießen mit Feuerwaffen erschwert“, wies Aufschnaiter auf den jetzt größeren Aufwand für die Schützengilde hin. Durch die Nutzung des Schießstandes durch die Jägerschaft sowie die Firma Fischer werden Einnahmen für den Verein lukriert, der im Vorjahr rund 5.000 Euro in den Schießstand investierte.<text:s/></text:p>
      <text:p text:style-name="Standard">Nach Erhöhungen der Mitgliedsbeiträge auf Landes- und Bezirksebene <text:s/>beschloss die Schützengilde Wörgl, die 3 Euro bei den aktiven Mitgliedsbeiträgen weiterzugeben, womit die Jahresmitgliedschaft<text:s/><text:soft-page-break/>jetzt 35 Euro kostet. Der Unterstützungs-Beitrag mit 20 Euro bleibt gleich, der Jugendbeitrag wird lediglich um 50 Cent auf 20 Euro erhöht.</text:p>
      <text:p text:style-name="Standard">Ehrungen</text:p>
      <text:p text:style-name="Standard">Landesschützenmeister Manfred Schachner überreichte Urkunden und Abzeichen an verdiente Mitglieder: Der Bezirks-Schützenbund verlieh Petra Fill die Silberne und Robert Settari die Goldene Verdienstmedaille. Der Tiroler Landes-Schützenbund ehrte Hansjörg Mair für 60-jährige und Hans Strasser für 70jährige Mitgliedschaft. Die Schützengilde Wörgl gratulierte Stanis Jaworek und Helmut Fischer zur 25jährigen Mitgliedschaft und in Abwesenheit Anton Schumacher zur 60jährigen und Reinhard Walch zur 40jährigen Mitgliedschaft.</text:p>
      <text:p text:style-name="Standard">Namens der Stadtgemeinde Wörgl dankte GR Andreas Deutsch dem Verein für die geleistete Arbeit und abschließend wies OSM Hubert Aufschnaiter auf die nächsten Ausrückungen mit Fahne bei der<text:s/>Fronleichnamsprozession sowie beim großen Jubiläumsfest zu 150 Jahre Feuerwehr und Stadtmusikkapelle sowie 75 Jahre Stadt von 19.-21. Juni 2026 hin, bei dem die Schützengilde Wörgl mit eigener Schießbude dabei sein wird. Weitere Infos zu Betriebszeiten der<text:s/>Schießanlagen sowie zum Verein sind auf<text:s/><text:a xlink:href="https://sg-woergl.at" office:target-frame-name="_top" xlink:show="replace"><text:span text:style-name="Hyperlink">https://sg-woergl.at</text:span></text:a><text:s/>veröffentlicht. <text:s/></text:p>
      <text:p text:style-name="Standard">Bildtexte:</text:p>
      <text:p text:style-name="Standard">Siegerehrung der Blattl-Saisonwertung – v.l. Schützenmeister Andreas Obitzhofer, Edi Türk, OSM Hubert Aufschnaiter und Georg Fischer. Foto: Veronika Spielbichler</text:p>
      <text:p text:style-name="Standard">Ehrung Tiroler Landesschützenbund – v.l. Manfred Schachner, Hansjörg Mair, Hans Strasser, Andreas Obitzhofer und Hubert Aufschnaiter. Foto: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5-27T06:27:00Z</meta:creation-date>
    <dc:date>2026-06-01T11:40:00Z</dc:date>
    <meta:template xlink:href="Normal.dotm" xlink:type="simple"/>
    <meta:editing-cycles>3</meta:editing-cycles>
    <meta:editing-duration>PT0S</meta:editing-duration>
    <meta:document-statistic meta:page-count="2" meta:paragraph-count="10" meta:word-count="718" meta:character-count="5233" meta:row-count="37" meta:non-whitespace-character-count="4525"/>
  </office:meta>
</office:document-meta>
</file>