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fo:font-size="20pt" style:font-size-asian="20pt" style:font-size-complex="20pt"/>
    </style:style>
  </office:automatic-styles>
  <office:body>
    <office:text text:use-soft-page-breaks="true">
      <text:p text:style-name="P1">Bruckhäusl feierte 70 Jahre „Brooks“</text:p>
      <text:p text:style-name="Standard">Die „Brooks“ gehören zur DNA des Bruckhäusler Dorflebens – und das seit 70 Jahren! Ein Jubiläum, das am 14. Juni 2026 mit einem Volksfest gebührend gefeiert wurde: Zum Herz-Jesu-Sonntag fanden sich die Dorfgemeinschaft und<text:s/>Gäste<text:s/>aus dem Bezirk Kufstein mit 17 Fahnenabordnungen zum Festgottesdienst, Festumzug und zum Frühschoppen mit der BMK Bruckhäusl im großen Festzelt ein, bei dem auch Ehrungen vorgenommen wurden.</text:p>
      <text:p text:style-name="Standard">Mit dem landesüblichen Empfang samt Ehrensalve der Wörgler Sepp Innerkofler Standschützenkompanie begann das Jubliläumsfest vor der Holzmeisterkirche, in der Pfarrprovisor Christian Hauser die Herz-Jesu-Messe zelebrierte, musikalisch umrahmt von der BMK Bruckhäusl. Hauser erinnerte an den Ursprung des Herz Jesu-Bundes 1796, der sich gegen die Gewalt der<text:s/>napoleonischen Truppen formte und verwies auf Papst Leos neue<text:s/>Enzyklika, in der er vor KI als Waffe warnt. Die Politik sei aufgerufen, Regeln für den Umgang mit Künstlicher Intelligenz zu schaffen, um neuen Formen der Entmenschlichung entgegenzutreten. „Wahrer Fortschritt entspringt dem Herz, das für andere offen ist, das verbindet und nicht trennt“, so Hauser.<text:s/><text:s/></text:p>
      <text:p text:style-name="Standard">Nach dem Gottesdienst<text:s/><text:s/>formierte sich der Festumzug,<text:s/>vorbei am<text:s/>Schützen-Vereinsheim, wo<text:s/>die Ehrengäste Aufstellung<text:s/>nahmen <text:s/>-<text:s/><text:s/>darunter Tirols Landesoberschützenmeister Jochen Klammsteiner,<text:s/>Landesschützenmeister Manfred Schachner,<text:s/>Bezirksoberschützenmeister Hannes Bodner,<text:s/>ASVÖ-Bezirksobmann Johann Schilchenmaier und Vertreter der Politik wie NR Josef Hechenberger, LA STR Christian Kovacevic, die Bürgermeister von Kirchbichl Herbert Rieder und Wörgl Michael Riedhart sowie zahlreiche Gemeindemandatare.<text:s/></text:p>
      <text:p text:style-name="Standard">Die Tiroler Landesfahne wehte im Festzug ebenso wie die Fahnen der Standschützenkompanie Wörgl, der Schützengilden von Bad Häring, Brixlegg, Kirchbichl, Kramsach, Kundl, Niederndorf, Schwoich, Söll, Walchsee und Bruckhäusl, des Kameradschaftsbundes Wörgl, der Freiwilligen Feuerwehr Bruckhäusl sowie der Landjugend von Wörgl, Kirchbichl und Langkampfen.<text:s/></text:p>
      <text:p text:style-name="Standard">Ziel des Aufmarsches war das 1000-Mann-Festzelt hinter dem Schützenheim, das die Schützengilde Bruckhäusl mithilfe zahlreicher helfender Hände aufgebaut hatte. Beim Festbetrieb selbst waren 65 Mitglieder – auch der Nachwuchs - fleißig im Einsatz, um Hunger und Durst der Gäste zu stillen.<text:s/><text:s/></text:p>
      <text:p text:style-name="Standard">Den Höhepunkt des Jubiläumsfestes bildete der Rückblick von Oberschützenmeister Hans Oberhofer auf 70 Jahre Vereinsgeschichte mit anschließenden Ehrungen. <text:s/>Die Gründung 1956 erfolgte beim Bruckhäuslwirt, wo der erste Schießstand errichtet wurde. Ein Meilenstein war dann die Eröffnung des gemeinsam mit der BMK Bruckhäusl errichteten Vereinshauses, das mit drei Umbauten auf den neuesten Stand der Technik gebracht wurde.<text:s/></text:p>
      <text:p text:style-name="Standard">Die Traditionspflege<text:s/>sei lebendiger Bestandteil des Dorflebens, das Hauptaugenmerk gelte aber dem Schießsport und vor allem der Jugendarbeit. Sportliche Erfolge wurden nicht nur regional, sondern auch bei Staatsmeisterschaften und internationalen Bewerben erzielt.<text:s/>Die Schützengilde Bruckhäusl trägt nicht nur in den eigenen Reihen zum gelingenden Miteinander bei, sondern richtet mit dem Ostereierschießen ein Event für die gesamte Region aus – heuer wurden dabei 36.500 Eier benötigt!</text:p>
      <text:p text:style-name="Standard">Ehrungen</text:p>
      <text:p text:style-name="Standard">Dank und Anerkennung sprach die Schützengilde Bruckhäusl verdienten Mitgliedern sowie Wegbegleitern aus. Sichtlich überrascht und erfreut nahm Kirchbichls Bürgermeister Herbert Rieder, der kürzlich sein 35jähriges Bürgermeister-Jubiläum feiern konnte,<text:s/>die Silberne Verdienstmedaille des Bezirkes Kufstein entgegen, ebenso Josef Schreder. Für die Raiffeisenbank Wörgl konnte Caroline Ebner die Silberne Ehrennnadel des Landesschützenbundes abholen.<text:s/>Für 25 Jahre Mitgliedschaft wurden Michael Golez, Robert Oberhofer jun., Andrea Plattner, Michael Gruber, <text:s/>Andreas Fuchs, <text:s/>Mario Fuchs und <text:s/>Nicole Sammer ausgezeichnet, für 40 Jahre Helmuth Oberhofer <text:s/>und Werner Unterberger, für 50 Jahre Maximilian Keuschnigg <text:s/>und für 60 Jahre Ehren-Oberschützenmeister Johann Unterberger. Hans Oberhofer dankte „Zeremonienmeister“ Manfred Schachner und Hannes und Christine<text:s/><text:soft-page-break/>Breitenlechner für die Bereitstellung der Festwiese sowie der Feuerwehr, dem Samariterbund und den vielen HelferInnen und Sponsoren, die das Jubiläumsfest ermöglichten.</text:p>
      <text:p text:style-name="Standard">„Die Brooks sind etwas Besonderes – ich habe mit fünf Obleuten zusammengearbeitet und hier viele schöne Stunden erlebt“, begann Bgm. Herbert Rieder seine Grußworte, in denen er die weibliche Präsenz in der Gilde hervorhob und das Ostereierschießen zum „schönsten Zweikampf der Gemeinden Wörgl und Kirchbichl“ erkor: „Egal wer gewinnt, die Eier werden geteilt.“ In den Reigen der Gratulanten reihte sich Wörgls Bürgermeister Michael Riedhart ebenso ein wie NR Josef Hechenberger und Jochen Klammsteiner. Der schönste Moment für OSM Hans Oberhofer war wohl das Ende des Festaktes mit Standing Ovations im vollen Festzelt!<text:s/>Womit aber längst nicht das Ende des Jubiläumsfestes gekommen war – mit „Zillertal Power“ wurde nachmittags weiter gefeiert.</text:p>
      <text:p text:style-name="Standard">Bildtexte:<text:s/></text:p>
      <text:p text:style-name="Standard">Pfarrprovisor Christian Hauser zelebrierte die Herz-Jesu-Messe in der Bruckhäusler Kirche zum 70 Jahr Jubiläum der Schützengilde Bruckhäusl.</text:p>
      <text:p text:style-name="Standard">17 Fahnenabordnungen - darunter 10 Schützengilden - begleiteten den Festumzug.</text:p>
      <text:p text:style-name="Standard">Verleihung der Silbernen Verdienstmedaille des Bezirkes Kufstein – v.l. Landesoberschützenmeister Jochen Klammsteiner, Josef Schreder, Herbert Rieder, Hannes Bodner, Manfred Schachner und OSM Hans Oberhofer.<text:s/></text:p>
      <text:p text:style-name="Standard">Freute sich über die<text:s/>Ehrung für 60jährige Mitgliedschaft: Ehren-Oberschützenmeister Johann Unterberger. Foto: Veronika Spielbichler</text:p>
      <text:p text:style-name="Standard">Fotos und Text: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6-16T14:27:00Z</meta:creation-date>
    <dc:date>2026-06-16T14:27:00Z</dc:date>
    <meta:print-date>2026-06-16T14:09:00Z</meta:print-date>
    <meta:template xlink:href="Normal.dotm" xlink:type="simple"/>
    <meta:editing-cycles>2</meta:editing-cycles>
    <meta:editing-duration>PT0S</meta:editing-duration>
    <meta:document-statistic meta:page-count="2" meta:paragraph-count="11" meta:word-count="771" meta:character-count="5621" meta:row-count="40" meta:non-whitespace-character-count="4861"/>
  </office:meta>
</office:document-meta>
</file>