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text-properties fo:language="de" fo:country="DE"/>
    </style:style>
    <style:style style:name="P2" style:parent-style-name="Standard" style:family="paragraph">
      <style:text-properties fo:language="de" fo:country="DE"/>
    </style:style>
    <style:style style:name="P3" style:parent-style-name="Standard" style:family="paragraph">
      <style:text-properties fo:language="de" fo:country="DE"/>
    </style:style>
    <style:style style:name="P4" style:parent-style-name="Standard" style:family="paragraph">
      <style:text-properties fo:language="de" fo:country="DE"/>
    </style:style>
    <style:style style:name="P5" style:parent-style-name="Standard" style:family="paragraph">
      <style:text-properties fo:language="de" fo:country="DE"/>
    </style:style>
    <style:style style:name="P6" style:parent-style-name="Standard" style:family="paragraph">
      <style:text-properties fo:language="de" fo:country="DE"/>
    </style:style>
    <style:style style:name="T7" style:parent-style-name="Absatz-Standardschriftart" style:family="text">
      <style:text-properties fo:language="de" fo:country="DE"/>
    </style:style>
  </office:automatic-styles>
  <office:body>
    <office:text text:use-soft-page-breaks="true">
      <text:p text:style-name="P1">Wörgler Freigeld in der Literatur &amp; Gartenfest</text:p>
      <text:p text:style-name="P2">Das Unterguggenberger Institut feiert am 15. August 2026 den Geburtstag des Wörgler Freigeld-Bürgermeisters Michael Unterguggenberger,<text:s/>geboren am 15.8.1884, mit zwei Veranstaltungen: vormittags von 10-12 Uhr wird im Museum Wörgl Literatur zum Wörgler Freigeld vorgestellt und nachmittags gibt´s ab 17 Uhr für Vereinsmitglieder ein Gartenfest in der Unterguggenberger Straße 3 samt Tag der offenen Tür im Unterguggenberger Institut.</text:p>
      <text:p text:style-name="P3">Heuer jährt sich der Todestag von Michael Unterguggenberger am 19. Dezember 2026 zum 90. Mal. Fürs Unterguggenberger Institut Anlass, eine literarische Spurensuche anzutreten: Welche AutorInnen nehmen in ihren Werken Bezug zum Wörgler Freigeld? Was sind die historisch besten Quellen zum weltweit bekannten Wörgler Freigeld-Experiment? Gern kann auch Literatur dazu mitgebracht werden! Die Literatur-Vorstellung findet zur regulären Museums-Öffnungszeit am Samstag von 10-12 Uhr, im Medienraum des Museums in der Brixentaler Straße 1 im 1. Stock statt, in dem auch Wörgls Freigeld-Geschichte vermittelt wird. Der Eintritt ist frei, freiwillige Spenden sind erbeten.<text:s/></text:p>
      <text:p text:style-name="P4">Das Vereinslokal des Unterguggenberger Institutes befindet sich in Rosa Unterguggenbergers ehemaligem Mode-Geschäft in der Unterguggenberger Straße 3, das unmittelbar ans Wohnhaus der Familie des Wörgler Freigeld-Bürgermeisters angrenzt. Vereinsmitglieder und alle, die es noch werden wollen (Jahresbeitrag 15 Euro),<text:s/>sind am 15. August 2026 bei freiem Eintritt ab 17 Uhr zum Gartenfest eingeladen, wobei hierfür aus organisatorischen Gründen eine Anmeldung bis spätestens 13. August unter Email ui(at)snw.at oder telefonisch unter 0650 8311183 erforderlich ist.<text:s/></text:p>
      <text:p text:style-name="P5">Bildtext:</text:p>
      <text:p text:style-name="P6">Michael Unterguggenberger genoss mit seiner Familie die Auszeit im Garten – hier mit Rosa und den beiden Kindern Lia und Luis. Foto: Unterguggenberger Institut</text:p>
      <text:p text:style-name="Standard"><text:span text:style-name="T7">Bild und Text honorarfre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6-06-30T07:31:00Z</meta:creation-date>
    <dc:date>2026-07-15T08:32:00Z</dc:date>
    <meta:template xlink:href="Normal.dotm" xlink:type="simple"/>
    <meta:editing-cycles>4</meta:editing-cycles>
    <meta:editing-duration>PT0S</meta:editing-duration>
    <meta:document-statistic meta:page-count="1" meta:paragraph-count="3" meta:word-count="260" meta:character-count="1902" meta:row-count="13" meta:non-whitespace-character-count="1645"/>
  </office:meta>
</office:document-meta>
</file>